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7INT00430 toewijzing gehandicaptenparkeerplaats Prins Bernhardstraat 23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7INT00430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ger heeft verzocht om op het wegdek nabij de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ger, <text:span text:style-name="nadrukvet">Prins Bernhardstraat 2</text:span><text:span text:style-name="nadrukvet">3</text:span> in <text:span text:style-name="nadrukvet">Nijverdal</text:span> een parkeerplaats beschikbaar komt;</text:p>
            <text:p text:style-name="common-al">dat niet op een andere wijze in een parkeerplaats kan worden voorzien;</text:p>
            <text:p text:style-name="common-al">dat de P<text:span text:style-name="nadrukvet">rins Bernhard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agster, <text:span text:style-name="nadrukvet">Prins Bernhardstraat</text:span><text:span text:style-name="nadrukvet"> 23</text:span> in <text:span text:style-name="nadrukvet">Nijverdal</text:span><text:span text:style-name="nadrukvet">,</text:span> op het wegdek aan te brengen parkeervak een parkeerplaats aan te wijzen voor het motorvoertuig kenteken <text:span text:style-name="nadrukvet">RL-BD-35</text:span>, waarmee zij zich pleegt te vervoeren, zulks met de bepaling, dat van deze parkeerplaats uitsluitend gebruik mag worden gemaakt ten behoeve van het vervoer van de aanvraagst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9 januari 2017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INT00430 toewijzing gehandicaptenparkeerplaats Prins Bernhardstraat 23 te Nijverdal</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58</meta:user-defined>
    <meta:user-defined meta:name="OVERHEIDop.StcrtID/DC.identifier">stcrt-2017-27658</meta:user-defined>
    <meta:user-defined meta:name="DCTERMS.alternative">Gemeente Hellendoorn - aanwijzen (gereserveerde) gehandicaptenparkeerplaats - Prins Bernhardstraat 23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SK 23</meta:user-defined>
    <meta:user-defined meta:name="OVERHEIDop.woonplaats">Nijverdal</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844 486312</meta:user-defined>
    <meta:user-defined meta:name="OVERHEIDop.versieInformatie"/>
  </office:meta>
</office:document-meta>
</file>