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ek uitbreiding voetbalvelden Oostind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k maken overeenkomstig het bepaalde in artikel 3.8 van de Wet ruimtelijke ordening bekend dat het ontwerpbestemmingsplan Leek uitbreiding voetbalvelden Oostindie ter inzage ligt. Dit bestemmingsplan voorziet in een wijziging van de bestemming ten behoeve van de realisatie van een nieuw voetbalveld.</text:p>
            <text:p text:style-name="common-al">Het ontwerpbestemmingsplan Leek uitbreiding voetbalvelden Oostindie ligt vanaf 18 mei 2017 gedurende zes weken tijdens openingstijden ter inzage bij het Klantcontactcentrum in het gemeentehuis te Leek. Gedurende de termijn van ter inzage legging kan iedereen de stukken inzien en schriftelijk of mondeling een zienswijze kenbaar maken bij de gemeenteraad van Leek, Postbus 100, 9350 AC Leek. Voor het indienen van mondelinge zienswijzen kan contact worden opgenomen met het Klantcontactcentrum. Het ontwerpbestemmingsplan kan ook worden geraadpleegd via de website www.leek.nl en via www.ruimtelijkeplannen.nl (plancode: NL.IMRO.0022.BPLE17ONTW1-OW01). De bronbestanden van het plan zijn via de website van de gemeente te verkrij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5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5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5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eek uitbreiding voetbalvelden Oostindie</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656</meta:user-defined>
    <meta:user-defined meta:name="OVERHEIDop.StcrtID/DC.identifier">stcrt-2017-27656</meta:user-defined>
    <meta:user-defined meta:name="OVERHEID.TaxonomieBeleidsagenda/OVERHEID.category">Ruimte en infrastructuur | Organisatie en beleid</meta:user-defined>
    <meta:user-defined meta:name="OVERHEID.Gemeente/DC.spatial">Leek</meta:user-defined>
    <meta:user-defined meta:name="OVERHEIDop.Ruimtelijkplan/OVERHEIDop.bekendmakingBetreffendePlan">NL.IMRO.0022.BPLE17ONTW1-OW01</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