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bestemmingsplanafwijkingsbesluit- Friedesemolen  in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het restaureren en herbestemmen van een monumentale molenwoning, Friedesemolen  in Neer. In de molenwoning worden een koffie-theehuis met multifunctionele ruimte en een drietal huurwoningen gerealiseerd. Aan de achterzijde wordt een schuur herbouwd waarin een tweetal koopwoningen worden gerealiseerd.</text:p>
            <text:p text:style-name="common-al">Het besluit en de bijbehorende stukken liggen vanaf 16 mei  2017 t/m  26 juni 2017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7NeFriedesemole-VG01" xlink:type="simple">NL.IMRO.1640.OV17NeFriedesemole-VG01</text:a> (= ID-nummer van het plan). De bronbestanden zijn beschikbaar via de link <text:a xlink:href="http://leudal.gemeentedocumenten.nl/Publicatie/NL.IMRO.1640.OV17NeFriedesemole-VG01" xlink:type="simple">Bronbestanden Friedesemolen, Neer</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 </text:p>
            <text:p text:style-name="common-al">-de adviseurs die gebruik hebben gemaakt van de gelegenheid advies uit te brengen over de ontwerpbeschikking; </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text:p>
            <text:p text:style-name="common-al">-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5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5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5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bestemmingsplanafwijkingsbesluit- Friedesemolen  in Neer</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652</meta:user-defined>
    <meta:user-defined meta:name="OVERHEIDop.StcrtID/DC.identifier">stcrt-2017-27652</meta:user-defined>
    <meta:user-defined meta:name="OVERHEID.TaxonomieBeleidsagenda/OVERHEID.category">Ruimte en infrastructuur | Organisatie en beleid</meta:user-defined>
    <meta:user-defined meta:name="OVERHEIDop.Ruimtelijkplan/OVERHEIDop.bekendmakingBetreffendePlan">NL.IMRO.1640.OVNeFriedesemole-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N 2</meta:user-defined>
    <meta:user-defined meta:name="OVERHEIDop.woonplaats">Neer</meta:user-defined>
    <meta:user-defined meta:name="OVERHEIDop.straatnaam">Friedesemol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202 363414</meta:user-defined>
    <meta:user-defined meta:name="OVERHEIDop.versieInformatie"/>
  </office:meta>
</office:document-meta>
</file>