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Windpark Wieringermeer</text:h>
      <text:p text:style-name="ifm_p_mt.7.4mm_ifm">De Minister van Economische Zaken,</text:p>
      <text:p text:style-name="ifm_p_mt.3.7mm_ifm">Overwegende,</text:p>
      <text:p text:style-name="ifm_p_mt.3.7mm_ifm">Dat Windcollectief Wieringermeer B.V. het voornemen heeft om een windpark te realiseren in de gemeente Hollands Kroon, welk voornemen hierna wordt aangeduid als het project Windpark Wieringermeer;</text:p>
      <text:p text:style-name="ifm_p_mt.3.7mm_ifm">Dat het project Windpark Wieringermeer bestaat uit de aanleg van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Windcollectief Wieringermeer B.V. een besluit als bedoeld in hoofdstuk 6 van de Waterwet voor het verrichten van handelingen in een watersysteem heeft aangevraagd, omdat deze benodigd is voor de realisatie van het project;</text:p>
      <text:p text:style-name="ifm_p_mt.3.7mm_ifm">Dat, op grond van artikel 9d, eerste lid, van de Elektriciteitswet 1998, gelezen in samenhang met artikel 1 van het Uitvoeringsbesluit rijkscoördinatieregeling energie-infrastructuurprojecten (hierna: het Uitvoeringsbesluit) een besluit als bedoeld in hoofdstuk 6 van de Waterwet in ieder geval een besluit is als bedoeld in artikel 3.35, eerste lid, aanhef en onder b van de Wro en zodoende wordt meegenomen in de hiervoor bedoelde gecoördineerde voorbereiding;</text:p>
      <text:p text:style-name="ifm_p_mt.3.7mm_ifm">Dat op grond van artikel 9d, derde lid, van de Elektriciteitswet 1998 de Minister van Economische Zaken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het bovengenoemde besluit de procedure bedoeld in artikel 9b, eerste lid, Elektriciteitswet 1998 zou belemmeren of ernstig bemoeilijken omdat dit besluit de reguliere procedure al heeft doorlopen.</text:p>
      <text:p text:style-name="ifm_p_mt.3.7mm_ifm">Dat het, gelet op het voorgaande, wenselijk is het besluit als bedoeld in hoofdstuk 6 van de Waterwet voor het verrichten van handelingen in een watersysteem apart voor te bereiden van de overige benodigde besluiten;</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Wieringermeer wordt het besluit als bedoeld in hoofdstuk 6 van de Waterwet voor het verrichten van handelingen in een watersysteem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3 februari 2017. Dit besluit wordt bekendgemaakt door plaatsing in de Staatscourant.</text:p>
      <text:p text:style-name="ifm_p_font.italic_mt.3.7mm_ifm">De Minister van Economische Zaken,<text:line-break/>namens deze,<text:line-break/><text:line-break/>I.<text:s/>Post<text:line-break/>MT-lid directie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623</text:span><text:tab/>1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623</text:span><text:tab/>1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Windpark Wieringermeer</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6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project Windpark Wieringermeer</meta:user-defined>
    <meta:user-defined meta:name="DCTERMS.W3CDTF/DCTERMS.available">2017-05-16</meta:user-defined>
    <meta:user-defined meta:name="OVERHEIDop.Ruimtelijkplan/OVERHEIDop.bekendmakingBetreffendePlan"/>
  </office:meta>
</office:document-meta>
</file>