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nabij Aart van der Leeuw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21 november 2016 tot het aanwijzen en inrichten van een openbare parkeerplaats als een individuele gehandicaptenparkeerplaats in de nabijheid van de woning Aart van der Leeuwstraat 7;</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Aart van der Leeuwstraat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1. Om ten behoeve van de heer wonende aan de Aart van der Leeuwstraat 7 te Etten-Leur, in de nabijheid van zijn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p text:style-name="al">2. 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p text:style-name="al">3. Dit verkeersbesluit openbaar te maken. </text:p>
            <text:p text:style-name="al">Etten-Leur, 10 januari 2017</text:p>
            <text:p text:style-name="al">Namens burgemeester en wethouders van Etten-Leur. </text:p>
            <text:list text:style-name="id1-3-2-1-2-7">
              <text:list-item text:style-override="id1-3-2-1-2-7-1">
                <text:number/>
                <text:p text:style-name="al"/>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nabij Aart van der Leeuwstraat 7.</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62</meta:user-defined>
    <meta:user-defined meta:name="OVERHEIDop.StcrtID/DC.identifier">stcrt-2017-2762</meta:user-defined>
    <meta:user-defined meta:name="DCTERMS.alternative">Gemeente Etten-Leur - aanleg individuele gehandicaptenpp - etten-leur</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3EH 8</meta:user-defined>
    <meta:user-defined meta:name="OVERHEIDop.woonplaats">Etten-Leur</meta:user-defined>
    <meta:user-defined meta:name="OVERHEIDop.straatnaam">Aart van der Le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426</meta:user-defined>
    <meta:user-defined meta:name="OVERHEID.EPSG28992/DC.spatial">103698 397759</meta:user-defined>
    <meta:user-defined meta:name="OVERHEIDop.versieInformatie"/>
  </office:meta>
</office:document-meta>
</file>