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gafsluiting en parkeerverbod Lappendag Op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VB08-0003</text:p>
          <text:p text:style-name="aanhef_wie">Burgemeester en wethouder van gemeente Opmeer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Jaarlijks vindt op de laatste maandag van mei de traditionele lappendag plaats in het centrum van Opmeer en Spanbroek.</text:p>
            <text:p text:style-name="considerans.al">Het is wenselijk dat de hiervoor gebruikte weggedeelten vrij zijn van auto's. Eventueel geparkeerde auto's kunnen worden verwijderd op grond van de Wegsleepverordening Opmeer 2016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 de volgende wegen af te sluiten met bord C1 en een parkeerverbod in te stellen voor dit gebied op de laatste maandag van mei tussen 03.00 uur en 1 uur na het einde van de lappendag</text:p>
            <text:p text:style-name="last-al"/>
            <text:list text:style-name="id1-3-2-2-1-3">
              <text:list-item text:style-override="id1-3-2-2-1-3-1">
                <text:number>1.</text:number>
                <text:p text:style-name="al">het gedeelte van de Breestraat tussen de Paardenmarkt en de Lindengracht;</text:p>
              </text:list-item>
              <text:list-item text:style-override="id1-3-2-2-1-3-2">
                <text:number>2.</text:number>
                <text:p text:style-name="al">het gedeelte van de Lindengracht tussen de kruising Lindengracht/ Pastoor Meriusstraat en de Waterkant;</text:p>
              </text:list-item>
              <text:list-item text:style-override="id1-3-2-2-1-3-3">
                <text:number>3.</text:number>
                <text:p text:style-name="al">de Waterkant; </text:p>
              </text:list-item>
              <text:list-item text:style-override="id1-3-2-2-1-3-4">
                <text:number>4.</text:number>
                <text:p text:style-name="al">het gedeelte van de Wuiver vanaf de Waterkant tot de kruising Wuiver/ Herenweg en de Capellehof (inclusief de parkeerhavens voor de Rabobank en de Capellehof);</text:p>
              </text:list-item>
              <text:list-item text:style-override="id1-3-2-2-1-3-5">
                <text:number>5.</text:number>
                <text:p text:style-name="al">het gedeelte van de Herenweg vanaf de Wuiver tot de van Roozendaalstraat (inclusief het Burgemeester de Leeuwplein, het plein voor het Kruidvat en wederom de parkeerhavens);</text:p>
              </text:list-item>
              <text:list-item text:style-override="id1-3-2-2-1-3-6">
                <text:number>6.</text:number>
                <text:p text:style-name="al">het gedeelte van de Koninginneweg (ter plaatse van de bevoorrading supermarkt Deen)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pmeer, 20-5-2008</text:span>
            <text:span text:style-name="datum"/>
          </text:p>
          </text:section>
          <text:section text:name="ondertekening_id1-3-2-3-2">
            <text:p><text:span text:style-name="functie">Burgemeester en wethouders van Opmeer</text:span></text:p>
            <text:p><text:span text:style-name="deze">Namens deze,</text:span></text:p>
            <text:p><text:span text:style-name="ondertekening_naam">
            <text:span text:style-name="voornaam">G.J.A.M. Nijpels</text:span>
            <text:span text:style-name="achternaam"/>
          </text:span></text:p>
            <text:p>Burgemeester 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gen dit besluit kan geen bezwaar meer gemaakt worden. Het betreft een herhaling van het besluit van 20 mei 2008. </text:p>
          <text:p text:style-name="bezwaarschrift_al">Dit betreft een publicatie in verband met de herziene wegsleepverordening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1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1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 en parkeerverbod Lappendag Opme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5</meta:user-defined>
    <meta:user-defined meta:name="OVERHEIDop.publicationIssue">27619</meta:user-defined>
    <meta:user-defined meta:name="OVERHEIDop.StcrtID/DC.identifier">stcrt-2017-27619</meta:user-defined>
    <meta:user-defined meta:name="DCTERMS.alternative">Gemeente Opmeer - aflsuiting en parkeerverbod voor lappendag - centrum Opmeer/Spanbroek</meta:user-defined>
    <meta:user-defined meta:name="OVERHEID.Organisatietype/OVERHEID.organisationType">gemeente</meta:user-defined>
    <meta:user-defined meta:name="OVERHEID.Gemeente/OVERHEID.authority">Opmeer</meta:user-defined>
    <meta:user-defined meta:name="OVERHEID.Gemeente/DC.creator">Opmeer</meta:user-defined>
    <meta:user-defined meta:name="OVERHEID.TaxonomieBeleidsagenda/OVERHEID.category">Verkeer | Organisatie en beleid</meta:user-defined>
    <meta:user-defined meta:name="OVERHEID.Gemeente/DC.spatial">Opmeer</meta:user-defined>
    <meta:user-defined meta:name="OVERHEID.PostcodeHuisnummer/OVERHEIDop.postcodeHuisnummer">1716DG 99</meta:user-defined>
    <meta:user-defined meta:name="OVERHEIDop.woonplaats">Opmeer</meta:user-defined>
    <meta:user-defined meta:name="OVERHEIDop.straatnaam">Koninginneweg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08-0003</meta:user-defined>
    <meta:user-defined meta:name="DCTERMS.abstract">afsluiting en parkeerverbod in verband met lappendag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5293 524065</meta:user-defined>
    <meta:user-defined meta:name="OVERHEIDop.versieInformatie"/>
  </office:meta>
</office:document-meta>
</file>