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omgevingsvergunning – OLO-2768309 – Needseweg 23 in Borculo</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Friesland Campina Nederland B.V. te Borculo</text:p>
            <text:p text:style-name="common-al"/>
            <text:p text:style-name="tussenkopcur">Voornemen vergunningverlening Wabo</text:p>
            <text:p text:style-name="common-al">Gedeputeerde Staten van Gelderland delen mee dat zij een aanvraag om een vergunning ingevolge de Wet algemene bepalingen omgevingsrecht (Wabo) hebben ontvangen van Friesland Campina Nederland B.V. voor het plaatsen van een ijswaterinstallatie in de inrichting op het adres Needseweg 23 in Borculo.</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15 mei 2017 tot en met 23 juni 2017 worden ingezien bij het provinciehuis op afspraak of bij het gemeentehuis tijdens de openingstijden.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Dit kan uiterlijk tot en met 23 juni 2017, onder vermelding van het kenmerk OLO-2768309.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1 mei 2017 - zaaknummer OLO2768309</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1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1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768309 – Needseweg 23 in Borculo</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614</meta:user-defined>
    <meta:user-defined meta:name="OVERHEIDop.StcrtID/DC.identifier">stcrt-2017-276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meta:user-defined>
    <meta:user-defined meta:name="OVERHEIDop.woonplaats">Borculo</meta:user-defined>
    <meta:user-defined meta:name="OVERHEIDop.straatnaam">Nee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luit|exb-2017-19155</meta:user-defined>
    <meta:user-defined meta:name="OVERHEID.EPSG28992/DC.spatial">233137 459430</meta:user-defined>
    <meta:user-defined meta:name="OVERHEIDop.versieInformatie"/>
  </office:meta>
</office:document-meta>
</file>