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09 PARKEERVERBOD HAAGLAA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709</text:p>
            <text:p text:style-name="considerans.al">Datum besluit: 04-05-2017</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moet een verkeersbesluit worden genomen voor de plaatsing of verwijdering van de in artikel 12 van het Besluit administratieve bepalingen (hierna: BABW) inzake het wegverkeer genoemde verkeerstekens, alsmede voor onderborden voor zover daardoor een gebod of verbod ontstaat of wordt gewijzigd;</text:p>
              </text:list-item>
              <text:list-item text:style-override="id1-3-2-1-1-5-3">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Haaglaan gelegen is in de wijk Helmond West;</text:p>
              </text:list-item>
              <text:list-item text:style-override="id1-3-2-1-1-7-2">
                <text:number>-</text:number>
                <text:p text:style-name="al">in deze wijk een grootschalig vernieuwingsprogramma plaatsvindt;</text:p>
              </text:list-item>
              <text:list-item text:style-override="id1-3-2-1-1-7-3">
                <text:number>-</text:number>
                <text:p text:style-name="al">dit programma is gericht op een complete vernieuwing en herstructurering van deze grotendeels verouderde wijk;</text:p>
              </text:list-item>
              <text:list-item text:style-override="id1-3-2-1-1-7-4">
                <text:number>-</text:number>
                <text:p text:style-name="al">woningen worden opgeknapt en nieuwbouwwoningen worden gerealiseerd, de woningen aan het betreffende gedeelte Haaglaan zijn reeds opgeleverd;</text:p>
              </text:list-item>
              <text:list-item text:style-override="id1-3-2-1-1-7-5">
                <text:number>-</text:number>
                <text:p text:style-name="al">hier is gekozen voor separate parkeervoorzieningen en beperkte parkeervoorzieningen in de openbare ruimte;</text:p>
              </text:list-item>
              <text:list-item text:style-override="id1-3-2-1-1-7-6">
                <text:number>-</text:number>
                <text:p text:style-name="al">op basis van parkeernormen de benodigde parkeercapaciteit is vastgesteld;</text:p>
              </text:list-item>
              <text:list-item text:style-override="id1-3-2-1-1-7-7">
                <text:number>-</text:number>
                <text:p text:style-name="al">uitgangspunt is dat bewoners op eigen terrein parkeren, hiervoor zijn gezamenlijke binnenterreinen gerealiseerd;</text:p>
              </text:list-item>
              <text:list-item text:style-override="id1-3-2-1-1-7-8">
                <text:number>-</text:number>
                <text:p text:style-name="al">uitgangspunt is dat bezoekers in de openbare ruimte parkeren in de daarvoor aangelegde parkeervakken;</text:p>
              </text:list-item>
              <text:list-item text:style-override="id1-3-2-1-1-7-9">
                <text:number>-</text:number>
                <text:p text:style-name="al">op het voorliggende gedeelte Haaglaan gekozen is voor een parkeeroplossing met haakse vakken in de openbare ruimte;</text:p>
              </text:list-item>
              <text:list-item text:style-override="id1-3-2-1-1-7-10">
                <text:number>-</text:number>
                <text:p text:style-name="al">er echter twee principes zijn gekozen bij deze haakse vakken;</text:p>
              </text:list-item>
              <text:list-item text:style-override="id1-3-2-1-1-7-11">
                <text:number>-</text:number>
                <text:p text:style-name="al">er een aantal vakken zijn waar het voetpad aan de voorzijde en bij de rest het voetpad aan de achterzijde van de vakken is gerealiseerd;</text:p>
              </text:list-item>
              <text:list-item text:style-override="id1-3-2-1-1-7-12">
                <text:number>-</text:number>
                <text:p text:style-name="al">bij de vakken waar het voetpad aan de achterzijde van de vakken is gelegen de volledige rijbaan noodzakelijk is om op een prettige wijze de parkeervakken in en uit te kunnen rijden;</text:p>
              </text:list-item>
              <text:list-item text:style-override="id1-3-2-1-1-7-13">
                <text:number>-</text:number>
                <text:p text:style-name="al">meldingen zijn gedaan bij Stichting Stadswacht Helmond dat hier toch voertuigen op de rijbaan staan geparkeerd;</text:p>
              </text:list-item>
              <text:list-item text:style-override="id1-3-2-1-1-7-14">
                <text:number>-</text:number>
                <text:p text:style-name="al">het in deze gevallen moeilijk is de parkeervakken te bereiken en/of te verlaten;</text:p>
              </text:list-item>
              <text:list-item text:style-override="id1-3-2-1-1-7-15">
                <text:number>-</text:number>
                <text:p text:style-name="al">op de rijbaan geparkeerde voertuigen leiden in deze situatie dus tot hinderlijke verkeerssituaties;</text:p>
              </text:list-item>
              <text:list-item text:style-override="id1-3-2-1-1-7-16">
                <text:number>-</text:number>
                <text:p text:style-name="al">de gemeente dan ook is verzocht hiertegen maatregelen te treffen in de vorm van het instellen van een parkeerverbod;</text:p>
              </text:list-item>
              <text:list-item text:style-override="id1-3-2-1-1-7-17">
                <text:number>-</text:number>
                <text:p text:style-name="al">een dergelijk verbod aan de ene kant duidelijkheid verschaft voor de weggebruiker, maar daarnaast de daartoe bevoegde instanties in staat worden gesteld om handhavend op te treden;</text:p>
              </text:list-item>
              <text:list-item text:style-override="id1-3-2-1-1-7-18">
                <text:number>-</text:number>
                <text:p text:style-name="al">in verkeersbesluit 1701 het besluit is genomen aan de even zijde een parkeerverbod in te stellen over de Haaglaan tussen de 3<text:span text:style-name="sup">e</text:span> Haagstraat en de Tournooistraat;</text:p>
              </text:list-item>
              <text:list-item text:style-override="id1-3-2-1-1-7-19">
                <text:number>-</text:number>
                <text:p text:style-name="al">na de publicatie van dit verzoek het verzoek is gekomen van de bewoners van Haaglaan 62 t/m 68 het gedeelte voor hun huizen buiten het parkeerverbod te houden;</text:p>
              </text:list-item>
              <text:list-item text:style-override="id1-3-2-1-1-7-20">
                <text:number>-</text:number>
                <text:p text:style-name="al">dit verkeerskundig gezien tot de mogelijkheid behoort vanwege de aanwezigheid van een voetpad aan de voorzijde van de haakse parkeervakken alhier;</text:p>
              </text:list-item>
              <text:list-item text:style-override="id1-3-2-1-1-7-21">
                <text:number>-</text:number>
                <text:p text:style-name="al">de uitrijmogelijkheid hier dus beter is gewaarborgd dan verderop in de straat waar het voetpad aan de achterzijde van de parkeervakken is gelegen;</text:p>
              </text:list-item>
              <text:list-item text:style-override="id1-3-2-1-1-7-22">
                <text:number>-</text:number>
                <text:p text:style-name="al">het parkeerverbod bij het gedeelte waar het voetpad aan de achterzijde aanwezig is dus wel nog steeds wenselijk is;</text:p>
              </text:list-item>
              <text:list-item text:style-override="id1-3-2-1-1-7-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24">
                <text:number>-</text:number>
                <text:p text:style-name="al">de bovenvermelde maatregelen worden genomen op basis van artikel 2 van de WVW 1994 om de veiligheid op de weg te verzekeren en weggebruikers en passagiers te beschermen;</text:p>
              </text:list-item>
              <text:list-item text:style-override="id1-3-2-1-1-7-25">
                <text:number>-</text:number>
                <text:p text:style-name="al">de in dit besluit genoemde wegen/delen van wegen binnen de bebouwde kom liggen en in eigendom, beheer en onderhoud zijn bij de gemeente Helmond;</text:p>
              </text:list-item>
              <text:list-item text:style-override="id1-3-2-1-1-7-26">
                <text:number>-</text:number>
                <text:p text:style-name="al">toetsing inzake externe veiligheid heeft plaatsgevonden en hiermee geen problemen zijn;</text:p>
              </text:list-item>
              <text:list-item text:style-override="id1-3-2-1-1-7-2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7-28">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p text:style-name="al">1. het parkeerverbod, zoals besloten in verkeersbesluit 1701, in te trekken;</text:p>
            <text:p text:style-name="al">2. aan de noordzijde (even huisnummers) van de Haaglaan, vanaf Haaglaan 60 en de Tournooistraat, parkeerverbod in te stellen door middel van plaatsing van borden model E01 van Bijlage 1 van het RVV 1990;</text:p>
            <text:p text:style-name="al">3. een en ander conform de bij dit besluit behorende kaartbijlage.</text:p>
            <text:p text:style-name="al">Namens het college van burgemeester en wethouders van Helmond,</text:p>
            <text:p text:style-name="al">Teammanager afdeling Ondernemen en Ontwikkelen</text:p>
            <text:p text:style-name="al">
            <text:span text:style-name="nadrukcur">Dit besluit is in een geautomatiseerd systeem opgemaakt en digitaal geaccordeerd door de </text:span>
          </text:p>
            <text:p text:style-name="al">
            <text:span text:style-name="nadrukcur">bevoegde functionaris, hierdoor staat er geen persoonlijke handtekening onder dit besluit.</text:span>
          </text:p>
            <text:p text:style-name="al">Datum: 04-05-2017</text:p>
            <text:p text:style-name="al">Bijlage:  1709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text:a xlink:href="http://www.helmond.nl/afspraak" xlink:type="simple">www.helmond.nl/afspraak</text:a>. Tevens zijn verkeersbesluiten in te zien op de Gemeentesite (<text:a xlink:href="http://www.helmond.nl/" xlink:type="simple">www.helmond.nl</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09 PARKEERVERBOD HAAGLAAN GEMEENTE HELMON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11</meta:user-defined>
    <meta:user-defined meta:name="OVERHEIDop.StcrtID/DC.identifier">stcrt-2017-27611</meta:user-defined>
    <meta:user-defined meta:name="DCTERMS.alternative">Gemeente Helmond - Parkeerverbod - Haaglaan</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meta:user-defined>
    <meta:user-defined meta:name="DCTERMS.abstract">Parkeerverbod Haaglaa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09 Kaartbijlage|exb-2017-19137</meta:user-defined>
    <meta:user-defined meta:name="OVERHEIDop.externeBijlage">1709 Advies politie|exb-2017-19138</meta:user-defined>
    <meta:user-defined meta:name="OVERHEIDop.versieInformatie"/>
  </office:meta>
</office:document-meta>
</file>