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Franeker – bedrijventerrein Zuid en Alvestêdewy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heersverordening “Franeker – bedrijventerrein Zuid en Alvestêdewyk” </text:span>
          </text:p>
            <text:p text:style-name="common-al">Burgemeester en wethouders van de gemeente Franekeradeel maken bekend dat de gemeenteraad in zijn vergadering van 20 april 2017 de beheersverordening “Franeker – bedrijventerrein Zuid en Alvestêdewyk”, met bijbehorend identificatienummer NL.IMRO.0070.BVFranekerZuid2017-VAS1 heeft vastgesteld.</text:p>
            <text:p text:style-name="common-al">
            <text:span text:style-name="nadrukvet">Wat is een beheersverordening?</text:span>
          </text:p>
            <text:p text:style-name="common-al">Een beheersverordening is vergelijkbaar met een bestemmingsplan. Een beheersverordening legt de bestaande planologische situatie in een plangebied vast. Doel van een beheersverordening is dat de reeds bestaande bouw- en gebruiksmogelijkheden behouden blijven totdat nieuwe ontwikkelingen zich aandienen, die vervolgens met een nieuw bestemmingsplan mogelijk kunnen worden gemaakt.</text:p>
            <text:p text:style-name="common-al">
            <text:span text:style-name="nadrukvet">Planbegrenzing </text:span>
          </text:p>
            <text:p text:style-name="common-al">Het gebied van deze beheersverordening bestaat uit bedrijventerrein Zuid en het woongebied Franker Zuid, de Alvestêdewyk.</text:p>
            <text:p text:style-name="common-al">Met de beheersverordening worden de volgende bestemmingsplannen vervangen: </text:p>
            <text:p text:style-name="common-al">- Bestemmingsplan Franeker - Bedrijventerrein Zuid, vastgesteld op 7 juni 2007; </text:p>
            <text:p text:style-name="common-al">- Bestemmingsplan Woongebied Franeker - Zuid, vastgesteld op 7 juni 2007; </text:p>
            <text:p text:style-name="common-al">- Bestemmingsplan Franeker - Prins Hendrikkade 1, vastgesteld op 8 september 2011.</text:p>
            <text:p text:style-name="common-al">In deze beheersverordening wordt de huidige planologisch-juridische regeling dan wel het bestaande (legale) gebruik (opnieuw) vastgelegd.</text:p>
            <text:p text:style-name="common-al">
            <text:span text:style-name="nadrukvet">Bekendmaking en inwerkingtreding </text:span>
          </text:p>
            <text:p text:style-name="common-al">De bekendmaking van het vaststellingsbesluit vindt plaats door middel van deze kennisgeving in de Franeker Courant en via www.overheid.nl. </text:p>
            <text:p text:style-name="common-al">U kunt de beheersverordening raadplegen op www.ruimtelijkeplannen.nl. </text:p>
            <text:p text:style-name="common-al">De verordening treedt in werking met ingang van de dag na deze bekendmaking.</text:p>
            <text:p text:style-name="common-al">Tegen de vaststelling van een beheersverordening staat op grond van de Algemene wet bestuursrecht (artikel 8:3) geen beroep bij de Raad van Stat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0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60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60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eker – bedrijventerrein Zuid en Alvestêdewy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7</meta:user-defined>
    <meta:user-defined meta:name="OVERHEIDop.publicationIssue">27602</meta:user-defined>
    <meta:user-defined meta:name="OVERHEIDop.StcrtID/DC.identifier">stcrt-2017-27602</meta:user-defined>
    <meta:user-defined meta:name="OVERHEID.TaxonomieBeleidsagenda/OVERHEID.category">Ruimte en infrastructuur | Organisatie en beleid</meta:user-defined>
    <meta:user-defined meta:name="OVERHEID.Gemeente/DC.spatial">Franekeradeel</meta:user-defined>
    <meta:user-defined meta:name="OVERHEIDop.Ruimtelijkplan/OVERHEIDop.bekendmakingBetreffendePlan">NL.IMRO.0070.BVFranekerZuid2017-VAS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