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planologisch mogelijk maken van maximaal 63 grondgebonden woningen op het vml. LPF-terrein aan de Harlingertrekweg/Tesselschade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8 mei 2017 tot en met woensdag 28 juni 2017 ligt de ontwerp-omgevingsvergunning ex artikel 2.12, eerste lid, aanhef en onder a, onder 3° van de Wabo voor de afwijking van de ‘Beheersverordening Spoordok’ voor de bouw van maximaal 63 grondgebonden woningen op het voormalige LPF-terrein aan de Harlingertrekweg/Tesselschadestraat in Leeuwarden met bijbehorende stukken ter inzage. Deze aanvraag heeft alleen betrekking op het ‘afwijken van de Beheersverordening’ en niet op het aspect ‘bouwen’. Bij de nog in te dienen aanvraag omgevingsvergunning ‘bouwen’ zullen de woningontwerpen worden aangevraagd. </text:p>
            <text:p text:style-name="tussenkopcur">Ontwikkeling</text:p>
            <text:p text:style-name="common-al">In verband met de herontwikkeling van de voormalige LPF-locatie heeft de gemeenteraad stedenbouwkundige randvoorwaarden en welstandsrichtlijnen vastgesteld voor de bouw van grondgebonden woningen, appartementen en een supermarkt. Deze aanvraag heeft betrekking op de realisatie van de grondgebonden woningen aan de Harlingertrekweg en ter weerszijden van de nog aan te leggen centrale groenzone. De aanvraag is in overeenstemming met de vastgestelde randvoorwaarden. De aanvraag heeft alleen betrekking op de afwijking van het bestemmingsplan, waardoor ter plekke woningbouw mogelijk wordt. </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s://www.leeuwarden.nl/nl/ruimtelijke-plannen-en-projecten" xlink:type="simple">gemeentelijke website</text:a> of landelijke <text:a xlink:href="http://www.ruimtelijkeplannen.nl/web-roo/roo/bestemmingsplannen?planidn=NL.IMRO.0080.03010OGV01-OW01" xlink:type="simple">website ruimtelijke 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grondgebonden woningen voormalig LPF-terrein Harlingertrekweg/Tesselschadestraat</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7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7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7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planologisch mogelijk maken van maximaal 63 grondgebonden woningen op het vml. LPF-terrein aan de Harlingertrekweg/Tesselschadestraat in Leeuward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575</meta:user-defined>
    <meta:user-defined meta:name="OVERHEIDop.StcrtID/DC.identifier">stcrt-2017-27575</meta:user-defined>
    <meta:user-defined meta:name="OVERHEID.TaxonomieBeleidsagenda/OVERHEID.category">Ruimte en infrastructuur | Organisatie en beleid</meta:user-defined>
    <meta:user-defined meta:name="OVERHEIDop.Ruimtelijkplan/OVERHEIDop.bekendmakingBetreffendePlan">NL.IMRO.0080.03010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HR 34</meta:user-defined>
    <meta:user-defined meta:name="OVERHEIDop.woonplaats">Leeuwarden</meta:user-defined>
    <meta:user-defined meta:name="OVERHEIDop.straatnaam">Harlingertr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485 579124</meta:user-defined>
    <meta:user-defined meta:name="OVERHEIDop.versieInformatie"/>
  </office:meta>
</office:document-meta>
</file>