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Tie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8818 INT.19707</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Tiendstraat te Nuth ter hoogte van huisnummer 8 een individuele gehandicaptenparkeerplaats op kenteken (01-ZHR-9) op te h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bewoonster van de Tiendstraat 8 te Nuth heeft op grond van haar invaliditeit een individuele gehandicaptenparkeerplaats op kenteken (01-ZHR-9), als bedoeld in artikel 26 lid c van het RVV 1990, toegewezen gekregen;</text:p>
              </text:list-item>
              <text:list-item text:style-override="id1-3-2-1-1-12-2">
                <text:number>•</text:number>
                <text:p text:style-name="al">De bewoonster per 5 mei 2017 is verhuisd, waardoor de individuele gehandicaptenparkeerplaats op die locatie door niemand meer kan en zal worden gebruikt;</text:p>
              </text:list-item>
              <text:list-item text:style-override="id1-3-2-1-1-12-3">
                <text:number>•</text:number>
                <text:p text:style-name="al">Parkeerplaatsen in de openbare ruimte dienen, anders dan specifieke regelingen zoals een individuele gehandicaptenparkeerplaats, voor iedereen toegankelijk te zijn;</text:p>
              </text:list-item>
              <text:list-item text:style-override="id1-3-2-1-1-12-4">
                <text:number>•</text:number>
                <text:p text:style-name="al">De weg waarop deze verkeersmaatregel wordt getroffen is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Tiendstraat te Nuth, te hoogte van huisnummer 8 de individuele gehandicaptenparkeerplaats op kenteken (01-ZHR-9) op te heffen, door het verwijderen van het verkeersbord model E06 inclusief onderbord van Bijlage I van het RVV 1990;</text:p>
              </text:list-item>
              <text:list-item text:style-override="id1-3-2-1-2-4-2">
                <text:number>2.</text:number>
                <text:p text:style-name="al">Dit verkeersbesluit treedt in werking op de dag van bekendmaking en wordt z.s.m. geëffectueerd. </text:p>
                <text:p text:style-name="al">11 mei 2017,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5 mei 2017 in de Staatscourant. Daarnaast ligt het verkeersbesluit gedurende zes weken voor een ieder ter inzage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5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5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Opheffen individuele gehandicaptenparkeerplaats – Tiendstraat</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553</meta:user-defined>
    <meta:user-defined meta:name="OVERHEIDop.StcrtID/DC.identifier">stcrt-2017-27553</meta:user-defined>
    <meta:user-defined meta:name="DCTERMS.alternative">Gemeente Nuth - Opheffen individuele gehandicaptenparkeerplaats - Tiendstraat</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XS 8</meta:user-defined>
    <meta:user-defined meta:name="OVERHEIDop.woonplaats">Nuth</meta:user-defined>
    <meta:user-defined meta:name="OVERHEIDop.straatnaam">Tie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8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411 325523</meta:user-defined>
    <meta:user-defined meta:name="OVERHEIDop.versieInformatie"/>
  </office:meta>
</office:document-meta>
</file>