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Asten voor de uitvoering van het bestemmingsplan Heusden fietspad Meijelseweg 2014 van de gemeente Asten</text:h>
      <text:h text:style-name="ifm_p_font.bold_mt.5.08mm_page.keep-with-next_ifm" text:outline-level="3">KENNISGEVING</text:h>
      <text:h text:style-name="ifm_p_font.bold-italic_mt.5.08mm_page.keep-with-next_ifm" text:outline-level="4">Onteigeningsplan Fietsvoorziening Meijelseweg</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gemeente Asten onroerende zaken ter onteigening aan die nodig zijn voor de uitvoering van het bestemmingsplan Heusden fietspad Meijelseweg 2014.</text:p>
      <text:p text:style-name="ifm_p_mt.3.7mm_ifm">Het bestemmingsplan voorziet in de aanleg van een vrijliggende fietsvoorziening langs de Meijelseweg in Asten, tussen de Gezandebaan en de provinciale weg N279. De Meijelseweg is een gemeentelijke weg waar een maximale snelheid geldt van 60 km/per uur. Zowel gemotoriseerd (vracht)verkeer als fietsverkeer maakt gebruik van dezelfde rijbaan. Dit is voor fietsers niet veilig. Door de aanleg van de vrijliggende fietsvoorziening verbetert de verkeersveiligheid. Daarnaast wordt met de aanleg van de fietsvoorziening het regionale fietsnetwerk en de fietsverbinding Meijel – Heusden – Asten afgerond.</text:p>
      <text:p text:style-name="ifm_p_mt.3.7mm_ifm">De ter onteigening aan te wijzen onroerende zaken zijn nodig voor de aanleg van een fietspad met dubbele rijbaan (in twee richtingen) met bijbehorende bermen, sloten, duikers en groenvoorzieningen.</text:p>
      <text:p text:style-name="ifm_p_mt.3.7mm_ifm">Aan de onroerende zaken is de bestemming Verkeer en zijn de dubbelbestemmingen Waarde – Archeologie 2 en Waarde – Archeologie 3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Asten, Koningsplein 3 te Ast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6 mei 2017 tot en met 6 juli 2017.</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7-04.</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C. Visser, tel. 06-15948274, of met de heer J.N. Baalbergen, tel. 06-46131163.</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2 juli 2017 om 13.00 uur in het gemeentehuis van Asten, Koningsplein 3.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551</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551</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Asten voor de uitvoering van het bestemmingsplan Heusden fietspad Meijelseweg 2014 van de gemeente Ast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5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Asten voor de uitvoering van het bestemmingsplan Heusden fietspad Meijelseweg 2014 van de gemeente Asten</meta:user-defined>
    <meta:user-defined meta:name="DCTERMS.W3CDTF/DCTERMS.available">2017-05-24</meta:user-defined>
  </office:meta>
</office:document-meta>
</file>