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ublet- en Geleenstraa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5 december 2016 het bestemmingsplan Doublet- en Geleenstraat gewijzigd vastgesteld. </text:p>
            <text:p text:style-name="common-al">Met ingang van 17 januari 2017 wordt het vastgestelde bestemmingsplan Doublet- en Geleenstraat gedurende een termijn van 6 weken op de volgende wijzen ter inzage gelegd, beschikbaar gesteld en raadpleegbaar gemaakt:  </text:p>
            <text:p text:style-name="common-al">- op de landelijke website: <text:a xlink:href="http://www.ruimtelijkeplannen.nl/web-roo/roo/bestemmingsplannen?planidn= NL.IMRO.0518.BP0305EDoubGeleen-50VA" xlink:type="simple">www.ruimtelijkeplannen.nl</text:a> waar het bestemmingsplan Doublet- en Geleenstraat te vinden is onder planID: NL.IMRO.0518.BP0305EDoubGeleen-50VA; </text:p>
            <text:p text:style-name="common-al">- op de gemeentelijke website: <text:a xlink:href="https://www.denhaag.nl/home/bewoners/wonen-en-bouwen/to/Bestemmingsplannen-Centrum.htm" xlink:type="simple">www.denhaag.nl/bestemmingsplannen</text:a> onder Bestemmingsplannen &gt; stadsdeel Centrum &gt; Doublet- en Geleenstraat;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18 januari tot en met 28 februari 2017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5334;</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1 maart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oublet- en Geleenstraat gewijzigd vastgesteld</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52</meta:user-defined>
    <meta:user-defined meta:name="OVERHEIDop.StcrtID/DC.identifier">stcrt-2017-2752</meta:user-defined>
    <meta:user-defined meta:name="OVERHEID.TaxonomieBeleidsagenda/OVERHEID.category">Ruimte en infrastructuur | Organisatie en beleid</meta:user-defined>
    <meta:user-defined meta:name="OVERHEIDop.Ruimtelijkplan/OVERHEIDop.bekendmakingBetreffendePlan">NL.IMRO.0518.BP0305EDoubGelee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SX 108a</meta:user-defined>
    <meta:user-defined meta:name="OVERHEIDop.woonplaats">'s-Gravenhage</meta:user-defined>
    <meta:user-defined meta:name="OVERHEIDop.straatnaam">Geleenstraat</meta:user-defined>
    <meta:user-defined meta:name="OVERHEID.PostcodeHuisnummer/OVERHEIDop.postcodeHuisnummer">2512CJ</meta:user-defined>
    <meta:user-defined meta:name="OVERHEIDop.straatnaam">Doubl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143 454504</meta:user-defined>
    <meta:user-defined meta:name="OVERHEID.EPSG28992/DC.spatial">81337 454382</meta:user-defined>
    <meta:user-defined meta:name="OVERHEIDop.versieInformatie"/>
  </office:meta>
</office:document-meta>
</file>