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leg gereserveerde gehandicaptenparkeerplaats nabij perceelnr. 211, aan de Apeldoornselaan,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Toewijzing gehandicaptenparkeerplaats bestuurder nabij het woonadres.</text:p>
            <text:p text:style-name="context.al"/>
            <text:p text:style-name="context.al">Geachte heer, mevrouw, </text:p>
            <text:p text:style-name="context.al"/>
            <text:p text:style-name="context.al">Dit is het besluit op uw ingekomen aanvraag voor een gehandicaptenparkeerplaats ten behoeve van bestuurders.</text:p>
            <text:p text:style-name="context.al"/>
            <text:p text:style-name="context.al">
            <text:span text:style-name="nadrukvet">De criteria voor een gehandicaptenparkeerplaats (bestuurders) zijn:</text:span>
          </text:p>
            <text:p text:style-name="context.al"/>
            <text:p text:style-name="context.al">a. een aantoonbare loopbeperking van langdurige aard;</text:p>
            <text:p text:style-name="context.al"/>
            <text:p text:style-name="context.al">b. in redelijkheid – met de gebruikelijke hulpmiddelen – niet in staat zijn zelfstandig een afstand van meer dan 100 meter aan een stuk te voet te overbruggen;</text:p>
            <text:p text:style-name="context.al">c. gerekend vanaf  het woonadres dient er binnen de vastgestelde loopafstand doorgaans geen parkeergelegenheid beschikbaar te zijn;</text:p>
            <text:p text:style-name="context.al"/>
            <text:p text:style-name="context.al">d. nabij het woonadres kan niet worden beschikt over parkeergelegenheid op eigen terrein.</text:p>
            <text:p text:style-name="context.al"/>
            <text:p text:style-name="context.al">
            <text:span text:style-name="nadrukvet">Uw situatie is als volgt onderzocht:</text:span>
          </text:p>
            <text:p text:style-name="context.al"/>
            <text:p text:style-name="context.al">Het hoofd van de Dienst O.C.&amp; W. van deze gemeente heeft naar aanleiding van uw beoordeling een sociaal medisch advies opgesteld.</text:p>
            <text:p text:style-name="context.al"/>
            <text:p text:style-name="context.al">De afdeling Vergunningen heeft een verkeerstechnisch onderzoek uitgevoerd.</text:p>
            <text:p text:style-name="context.al"/>
            <text:p text:style-name="context.al">Hieruit zijn de volgende feiten naar voren gekomen:</text:p>
            <text:p text:style-name="context.al"/>
            <text:p text:style-name="context.al">1. u hebt een aantoonbare loopbeperking van langdurige aard;</text:p>
            <text:p text:style-name="context.al"/>
            <text:p text:style-name="context.al">2. u bent in redelijkheid – met de gebruikelijke hulpmiddelen – niet in staat zelfstandig een afstand van meer dan 100 meter aan een stuk te voet te overbruggen;</text:p>
            <text:p text:style-name="context.al"/>
            <text:p text:style-name="context.al">3. gerekend vanaf het woonadres is er binnen de vastgestelde loopafstand doorgaans geen parkeergelegenheid beschikbaar;</text:p>
            <text:p text:style-name="context.al"/>
            <text:p text:style-name="context.al">4. nabij het woonadres kan niet worden beschikt over parkeergelegenheid op eigen terrein.</text:p>
            <text:p text:style-name="context.al"/>
            <text:p text:style-name="context.al">Omdat er is vastgesteld dat u aan eerdergenoemde criteria voldoet is besloten:</text:p>
            <text:p text:style-name="context.al"/>
            <text:p text:style-name="context.al">I. tot plaatsing van het bord E6 van bijlage I van het Reglement Verkeersregels en Verkeerstekens 1990 (Staatsblad 1990‑459), voorzien van een</text:p>
            <text:p text:style-name="context.al"> onderbord met vermelding van uw kenteken en daarbij de markering op het </text:p>
            <text:p text:style-name="context.al"> wegdek aan te brengen nabij het perceelnr. 211, aan de Apeldoornselaan, voor de geldigheidsduur van uw gehandicaptenparkeerkaart;</text:p>
            <text:p text:style-name="context.al"/>
            <text:p text:style-name="context.al">II.aan het besluit de voorwaarden te verbinden dat afdeling Vergunningen van de Dienst Stadsbeheer in kennis dient te worden gesteld:</text:p>
            <text:p text:style-name="context.al">a. wanneer vaststaat dat voor langere tijd van de gehandicaptenparkeerplaats geen gebruik wordt gemaakt;</text:p>
            <text:p text:style-name="context.al">b. wanneer een ander voertuig wordt aangeschaft;</text:p>
            <text:p text:style-name="context.al">c. wanneer het voertuig wordt vervangen door een gehandicaptenvoertuig;</text:p>
            <text:p text:style-name="context.al">d. wanneer aan de gehandicaptenparkeerplaats geen behoefte meer bestaat;</text:p>
            <text:p text:style-name="context.al">e. indien betrokkene is gekeurd als bestuurder en hij/ zij geen gebruik meer maakt van een voertuig dat door hem/ haar zelf wordt bestuurd;</text:p>
            <text:p text:style-name="context.al">f. indien betrokkene is gekeurd als passagier en geen van diens huisgenoten houder of eigenaar meer is van een voertuig. </text:p>
            <text:p text:style-name="context.al"/>
            <text:p text:style-name="context.al">De wettelijke basis voor dit besluit berust op:</text:p>
            <text:p text:style-name="context.al"/>
            <text:p text:style-name="context.al">artikel 18 eerste lid onder d. van de "Wegenverkeerswet 1994" en de artikelen 3, 4 lid 1, 8, 12, 14, 21, 24, 26 en 29 van het "Besluit administratieve bepalingen inzake het wegverkeer";</text:p>
            <text:p text:style-name="context.al"/>
            <text:p text:style-name="context.al">de Beleidsregels Gehandicaptenparkeren;</text:p>
            <text:p text:style-name="context.al"/>
            <text:p text:style-name="context.al"/>
            <text:p text:style-name="context.al">Burgemeester en wethouders van Den Haag,</text:p>
            <text:p text:style-name="context.al">namens dezen:</text:p>
            <text:p text:style-name="context.al"/>
            <text:p text:style-name="context.al"/>
            <text:p text:style-name="context.al">Senior medewerker Vergunningen,</text:p>
            <text:p text:style-name="context.al"/>
            <text:p text:style-name="context.al"/>
            <text:p text:style-name="context.al">D. Partapsing.</text:p>
            <text:p text:style-name="context.al"/>
            <text:p text:style-name="context.al"/>
            <text:p text:style-name="context.al"/>
            <text:p text:style-name="context.al">Bent u het niet eens met dit besluit? En bent u belanghebbende? Dan kunt u een bezwaarschrift indienen. Stuur dit uiterlijk binnen zes weken na de datum bekendmaking van het besluit in:</text:p>
            <text:p text:style-name="context.al"/>
            <text:p text:style-name="context.al">Maakt u gebruik van internet.? Dien uw bezwaarschrift dan in via <text:a xlink:href="http://www.denhaag.nl/bezwaar" xlink:type="simple">www.denhaag.nl/bezwaar</text:a>.</text:p>
            <text:p text:style-name="context.al">U heeft hiervoor DigiD nodig. Op <text:a xlink:href="http://www.denhaag.nl/bezwaar" xlink:type="simple">www.denhaag.nl/bezwaar</text:a> vindt u meer informatie.</text:p>
            <text:p text:style-name="context.al">E-mailen kan niet.</text:p>
            <text:p text:style-name="context.al"/>
            <text:p text:style-name="context.al">Beschikt u niet over internet, dan kunt u het bezwaarschrift ook opsturen naar het volgende adres:</text:p>
            <text:p text:style-name="context.al"/>
            <text:p text:style-name="context.al">Burgemeester en wethouders van Den Haag</text:p>
            <text:p text:style-name="context.al">AWB/bezwaar</text:p>
            <text:p text:style-name="context.al">Postbus 12 600 </text:p>
            <text:p text:style-name="context.al">2500 DJ  DEN HAAG</text:p>
            <text:p text:style-name="context.al"/>
            <text:p text:style-name="context.al">Vermeld in uw bezwaarschrift: </text:p>
            <text:p text:style-name="context.al"/>
            <text:p text:style-name="context.al">- naam en adres;</text:p>
            <text:p text:style-name="context.al">- telefoonnummer (waar wij u overdag kunnen bereiken) en emailadres;</text:p>
            <text:p text:style-name="context.al">- de datum en handtekening;</text:p>
            <text:p text:style-name="context.al">- een duidelijke omschrijving van het besluit waartegen u bezwaar maakt. (Stuur een kopie van het besluit mee en noem het kenmerk);</text:p>
            <text:p text:style-name="context.al">- de argumenten voor bezwaar.</text:p>
            <text:p text:style-name="context.al"/>
            <text:p text:style-name="context.al">Dient u namens iemand anders het bezwaar in? Stuur dan een schriftelijke en ondertekende verklaring (volmacht) mee waaruit blijkt dat u namens die persoon het bezwaar mag indienen.</text:p>
            <text:p text:style-name="context.al"/>
            <text:p text:style-name="context.al">Bij een spoedeisend belang kunt u na het indienen van een bezwaarschrift een verzoek om voorlopige voorziening indienen bij de rechtbank Den Haag.</text:p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48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748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748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leg gereserveerde gehandicaptenparkeerplaats nabij perceelnr. 211, aan de Apeldoornselaan, te Den Haa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17</meta:user-defined>
    <meta:user-defined meta:name="OVERHEIDop.publicationIssue">27487</meta:user-defined>
    <meta:user-defined meta:name="OVERHEIDop.StcrtID/DC.identifier">stcrt-2017-27487</meta:user-defined>
    <meta:user-defined meta:name="DCTERMS.alternative">Gemeente Den Haag - Aanleg gereserveerde gehandicaptenparkeerplaats - Apeldoornselaan nabij perceelnr. 211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Verkeer | Organisatie en beleid</meta:user-defined>
    <meta:user-defined meta:name="OVERHEID.PostcodeHuisnummer/OVERHEIDop.postcodeHuisnummer">2573LH 209</meta:user-defined>
    <meta:user-defined meta:name="OVERHEIDop.woonplaats">'s-Gravenhage</meta:user-defined>
    <meta:user-defined meta:name="OVERHEIDop.straatnaam">Apeldoornse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79183 453709</meta:user-defined>
    <meta:user-defined meta:name="OVERHEIDop.versieInformatie"/>
  </office:meta>
</office:document-meta>
</file>