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tegenover perceelnr. 5 aan de Folke Bernadotte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5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tegenover  het perceelnr. 5, aan de Folke Bernadotte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Bent u het niet eens met dit besluit? En bent u belanghebbende? Dan kunt u een bezwaarschrift indienen. Stuur dit uiterlijk binnen zes weken na de datum bekendmaking van het besluit in:</text:p>
            <text:p text:style-name="context.al"/>
            <text:p text:style-name="context.al">Maakt u gebruik van internet.? Dien uw bezwaarschrift dan in via <text:a xlink:href="http://www.denhaag.nl/bezwaar" xlink:type="simple">www.denhaag.nl/bezwaar</text:a>.</text:p>
            <text:p text:style-name="context.al">U heeft hiervoor DigiD nodig. Op <text:a xlink:href="http://www.denhaag.nl/bezwaar" xlink:type="simple">www.denhaag.nl/bezwaar</text:a> vindt u meer informatie.</text:p>
            <text:p text:style-name="context.al">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 DEN HAAG</text:p>
            <text:p text:style-name="context.al"/>
            <text:p text:style-name="context.al">Vermeld in uw bezwaarschrift: </text:p>
            <text:p text:style-name="context.al"/>
            <text:p text:style-name="context.al">- naam en adres;</text:p>
            <text:p text:style-name="context.al">- telefoonnummer (waar wij u overdag kunnen bereiken) en emailadres;</text:p>
            <text:p text:style-name="context.al">- de datum en handtekening;</text:p>
            <text:p text:style-name="context.al">- een duidelijke omschrijving van het besluit waartegen u bezwaar maakt. (Stuur een kopie van het besluit mee en noem het kenmerk);</text:p>
            <text:p text:style-name="context.al">- 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7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4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4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tegenover perceelnr. 5 aan de Folke Bernadottestraat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7</meta:user-defined>
    <meta:user-defined meta:name="OVERHEIDop.publicationIssue">27475</meta:user-defined>
    <meta:user-defined meta:name="OVERHEIDop.StcrtID/DC.identifier">stcrt-2017-27475</meta:user-defined>
    <meta:user-defined meta:name="DCTERMS.alternative">Gemeente Den Haag - Aanleg gereserveerde gehandicaptenparkeerplaats - Folke Bernadottestraat tegenover perceelnr. 5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52NX 11</meta:user-defined>
    <meta:user-defined meta:name="OVERHEIDop.woonplaats">'s-Gravenhage</meta:user-defined>
    <meta:user-defined meta:name="OVERHEIDop.straatnaam">Folke Bernadott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767 452914</meta:user-defined>
    <meta:user-defined meta:name="OVERHEIDop.versieInformatie"/>
  </office:meta>
</office:document-meta>
</file>