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Anemoonstraat Sittard NL.IMRO.1883.BPAnemoonstraat-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6 mei 2017 hebben ingestemd met het vaststellen van het wijzigingsplan Anemoonstraat Sittard (NL.IMRO.1883.BPAnemoonstraat-VA01) ten behoeve van het bouwen van vier woningen.</text:p>
            <text:p text:style-name="common-al">In het vigerende bestemmingsplan ‘Schoollocatie Sanderbout' is ter plaatse de bestemming ‘Maatschappelijk’ opgenomen met een wijzigingsbevoegdheid waarmee de realisatie van maximaal vier woningen mogelijk kan worden gemaakt.</text:p>
            <text:p text:style-name="common-al">Middels het genoemde wijzigingsplan wordt hieraan invulling gegeven.</text:p>
            <text:p text:style-name="tussenkopcur">
            <text:span text:style-name="nadrukvet">
              <text:span text:style-name="nadrukcur">planbegrenzing:</text:span>
            </text:span>
          </text:p>
            <text:p text:style-name="common-al">Het plangebied ligt in de wijk Sanderbout, direct aan de oostzijde van de Anemoonstraat,</text:p>
            <text:p text:style-name="common-al">in het zuidelijk deel van het stedelijk gebied van Sittard. </text:p>
            <text:p text:style-name="tussenkopcur">
            <text:span text:style-name="nadrukvet">
              <text:span text:style-name="nadrukcur">Inspraak wijzigingsplan:</text:span>
            </text:span>
          </text:p>
            <text:p text:style-name="common-al">Het wijzigingsplan bestaande uit een verbeelding (voorheen: plankaart), regels (voorheen: voorschriften) en een toelichting alsmede de bijbehorende onderzoeken, kunt u van 18 mei tot en met 28 juni a.s. inzien in de Stadswinkel, Markt 1 te Geleen.</text:p>
            <text:p text:style-name="common-al">De stadswinkel is geopend van maandag t/m vrijdag 08.00-18.00 uur en donderdagavond van 18.00-20.00 uur.</text:p>
            <text:p text:style-name="common-al">Het wijzigingsplan kan ook digitaal worden ingezien op www.ruimtelijkeplannen.nl.</text:p>
            <text:p text:style-name="common-al">
            <text:span text:style-name="nadrukcur"/>
          </text:p>
            <text:p text:style-name="tussenkopcur">
            <text:span text:style-name="nadrukvet">Instellen beroep:</text:span>
          </text:p>
            <text:p text:style-name="common-al">Binnen de termijn van ter inzage legging kan schriftelijk beroep worden ingesteld bij de Afdeling bestuursrechtspraak van de Raad van State (Postbus 20019, 2500 EA Den Haag), door:</text:p>
            <text:list text:style-name="id1-3-2-1-1-14">
              <text:list-item text:style-override="id1-3-2-1-1-14-1">
                <text:number>-</text:number>
                <text:p text:style-name="al">een belanghebbende, die naar aanleiding van het ontwerpbestemmingsplan tijdig een zienswijze heeft ingediend;</text:p>
              </text:list-item>
              <text:list-item text:style-override="id1-3-2-1-1-14-2">
                <text:number>-</text:number>
                <text:p text:style-name="al">een belanghebbende, die aantoont redelijkerwijs niet in staat te zijn geweest een zienswijze naar voren te brengen.</text:p>
              </text:list-item>
            </text:list>
            <text:p text:style-name="common-al">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Woensdag, 17 me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Anemoonstraat Sittard NL.IMRO.1883.BPAnemoonstraat-VA01</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433</meta:user-defined>
    <meta:user-defined meta:name="OVERHEIDop.StcrtID/DC.identifier">stcrt-2017-27433</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2.BPAnemoonstraat-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