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verkeer Nicolaas Barnhoor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de bepalingen (voor zover van toepassing) in artikelen 15 t/m 18 van de Wegenverkeerswet 1994 (WVW 1994);</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
            <text:p text:style-name="common-al">Overwegende dat:</text:p>
            <text:list text:style-name="id1-3-2-2-1-5">
              <text:list-item text:style-override="id1-3-2-2-1-5-1">
                <text:number>-</text:number>
                <text:p text:style-name="al">de Nicolaas Barnhoornweg binnen de bebouwde kom van Noordwijk ligt;</text:p>
              </text:list-item>
              <text:list-item text:style-override="id1-3-2-2-1-5-2">
                <text:number>-</text:number>
                <text:p text:style-name="al">de Nicolaas Barnhoornweg een erftoegangsweg is, gelegen in de kern van Noordwijk aan zee;</text:p>
              </text:list-item>
              <text:list-item text:style-override="id1-3-2-2-1-5-3">
                <text:number>-</text:number>
                <text:p text:style-name="al">tussen de Nicolaas Barnhoornweg en de Parallelboulevard een parkeerterrein ligt;</text:p>
              </text:list-item>
              <text:list-item text:style-override="id1-3-2-2-1-5-4">
                <text:number>-</text:number>
                <text:p text:style-name="al">voornemen is het parkeerterrein tussen de Nicolaas Barnhoornweg en de Parallel Boulevard uit te breiden met 44 parkeerplaatsen;</text:p>
              </text:list-item>
              <text:list-item text:style-override="id1-3-2-2-1-5-5">
                <text:number>-</text:number>
                <text:p text:style-name="al">dit parkeerterrein in de huidige situatie alleen bereikbaar is via de Nicolaas Barnhoornweg en de woonwijk ten zuidoosten van het parkeerterrein;</text:p>
              </text:list-item>
              <text:list-item text:style-override="id1-3-2-2-1-5-6">
                <text:number>-</text:number>
                <text:p text:style-name="al">de uitbreiding van het parkeerterrein leidt tot meer verkeersbewegingen van en naar de Nicolaas Barnhoornweg;</text:p>
              </text:list-item>
              <text:list-item text:style-override="id1-3-2-2-1-5-7">
                <text:number>-</text:number>
                <text:p text:style-name="al">het niet wenselijk is om dit verkeer door de woonwijk te laten rijden;</text:p>
              </text:list-item>
              <text:list-item text:style-override="id1-3-2-2-1-5-8">
                <text:number>-</text:number>
                <text:p text:style-name="al">er daarom een mogelijkheid wordt gemaakt om het parkeerterrein via de Parallel Boulevard te ontsluiten;</text:p>
              </text:list-item>
              <text:list-item text:style-override="id1-3-2-2-1-5-9">
                <text:number>-</text:number>
                <text:p text:style-name="al">de Parallel Boulevard is ingericht als 50km-weg en het parkeerterrein zich in een 30km-zone bevindt;</text:p>
              </text:list-item>
              <text:list-item text:style-override="id1-3-2-2-1-5-10">
                <text:number>-</text:number>
                <text:p text:style-name="al">er daarom een inritconstructie wordt aangelegd en middels borden begin en einde 30km-zone het snelheidsregime wordt aangeduid;</text:p>
              </text:list-item>
              <text:list-item text:style-override="id1-3-2-2-1-5-11">
                <text:number>-</text:number>
                <text:p text:style-name="al">ten behoeve van de uitbreiding van het parkeerterrein de panden Nicolaas Barnhoornweg 40 en 42 zullen worden gesloopt;</text:p>
              </text:list-item>
              <text:list-item text:style-override="id1-3-2-2-1-5-12">
                <text:number>-</text:number>
                <text:p text:style-name="al">daarmee de toegangsweg tussen de panden Nicolaas Barnhoornweg 38 en 42 in noordwestelijke richting komt te vervallen;</text:p>
              </text:list-item>
              <text:list-item text:style-override="id1-3-2-2-1-5-13">
                <text:number>-</text:number>
                <text:p text:style-name="al">er in de huidige situatie eenrichtingsverkeer in zuidoostelijke richting is ingesteld tussen de panden Nicolaas Barnhoornweg 38 en 12 t/m 16, en daarmee het verkeer vanaf het parkeerterrein de wijk in wordt gestuurd;</text:p>
              </text:list-item>
              <text:list-item text:style-override="id1-3-2-2-1-5-14">
                <text:number>-</text:number>
                <text:p text:style-name="al">om zoek- en sluipverkeer door de wijk te voorkomen, het wenselijk is om dit eenrichtingsverkeer op te heffen;</text:p>
              </text:list-item>
              <text:list-item text:style-override="id1-3-2-2-1-5-15">
                <text:number>-</text:number>
                <text:p text:style-name="al">de rijbaan tussen de panden Nicolaas Barnhoornweg 38 en 12 t/m 16 onvoldoende breed is voor tweerichtingsverkeer;</text:p>
              </text:list-item>
              <text:list-item text:style-override="id1-3-2-2-1-5-16">
                <text:number>-</text:number>
                <text:p text:style-name="al">het daarom wenselijk is eenrichtingsverkeer in te stellen in noordwestelijke richting, waarbij het alleen is toegestaan om vanaf de Nicolaas Barnhoornweg het parkeerterrein op te rijden;</text:p>
              </text:list-item>
              <text:list-item text:style-override="id1-3-2-2-1-5-17">
                <text:number>-</text:number>
                <text:p text:style-name="al">fietsers en bromfietsers hiervan worden uitgezonderd;</text:p>
              </text:list-item>
              <text:list-item text:style-override="id1-3-2-2-1-5-18">
                <text:number>-</text:number>
                <text:p text:style-name="al">bovenstaande maatregelen intreden op het moment dat de werkzaamheden starten;</text:p>
              </text:list-item>
              <text:list-item text:style-override="id1-3-2-2-1-5-19">
                <text:number>-</text:number>
                <text:p text:style-name="al">bovenstaande maatregelen kunnen worden gerealiseerd door het verwijderen van de daarvoor benodigde bebording en het intrekken van (het desbetreffende onderdeel van) het bijbehorende verkeersbesluit;</text:p>
              </text:list-item>
              <text:list-item text:style-override="id1-3-2-2-1-5-20">
                <text:number>-</text:number>
                <text:p text:style-name="al">bovenvermelde maatregelen wordt genomen op basis van artikel 2 van de WVW 1994 om de bruikbaarheid van de weg en de vrijheid van het verkeer te waarborgen;</text:p>
              </text:list-item>
              <text:list-item text:style-override="id1-3-2-2-1-5-21">
                <text:number>-</text:number>
                <text:p text:style-name="al">de in dit verkeersbesluit genoemde (delen van) wegen binnen de bebouwde kom liggen en in eigendom, beheer en onderhoud zijn bij de gemeente Noordwijk;</text:p>
              </text:list-item>
              <text:list-item text:style-override="id1-3-2-2-1-5-22">
                <text:number>-</text:number>
                <text:p text:style-name="al">het college van de burgemeester en wethouders, overeenkomstig artikel 18, lid 1 onder d van de WVW 1994, het bevoegd gezag is voor het nemen van dit verkeersbesluit;</text:p>
              </text:list-item>
              <text:list-item text:style-override="id1-3-2-2-1-5-23">
                <text:number>-</text:number>
                <text:p text:style-name="al">overeenkomstig artikel 24 van het BABW overleg heeft plaatsgevonden met de (gemachtigde van de) korpschef van de Eenheid Den Haag en dat er positief is geadviseerd;</text:p>
              </text:list-item>
            </text:list>
            <text:p text:style-name="common-al">Nemen, gelet op het voorgaande, de volgende </text:p>
            <text:p text:style-name="common-al">
            <text:span text:style-name="nadrukvet">B E S L U I T </text:span>
            <text:span text:style-name="nadrukvet">E N</text:span>
            <text:span text:style-name="nadrukvet"> :</text:span>
          </text:p>
            <text:list text:style-name="id1-3-2-2-1-8">
              <text:list-item text:style-override="id1-3-2-2-1-8-1">
                <text:number>1.</text:number>
                <text:p text:style-name="al">eenrichtingsverkeer op de Nicolaas Barnhoornweg in noordwestelijke richting tussen de panden 38 en 42 op te heffen door het verwijderen van borden model C2 en C3 van Bijlage 1 van het RVV 1990 en het intrekken van (het desbetreffende onderdeel van) het bijbehorende verkeersbesluit;</text:p>
              </text:list-item>
              <text:list-item text:style-override="id1-3-2-2-1-8-2">
                <text:number>2.</text:number>
                <text:p text:style-name="al">eenrichtingsverkeer op de Nicolaas Barnhoornweg in zuidoostelijk richting tussen de panden 38 en 12 t/m 16 op te heffen door het verwijderen van borden model C2 en C3 van Bijlage 1 van het RVV 1990 en het intrekken van (het desbetreffende onderdeel van) het bijbehorende verkeersbesluit;</text:p>
              </text:list-item>
              <text:list-item text:style-override="id1-3-2-2-1-8-3">
                <text:number>3.</text:number>
                <text:p text:style-name="al">eenrichtingsverkeer op de Nicolaas Barnhoornweg in noordwestelijke richting tussen de panden 38 en 12 t/m 16 in te stellen door het plaatsen van borden model C2 en C3 van Bijlage 1 van het RVV 1990;</text:p>
              </text:list-item>
              <text:list-item text:style-override="id1-3-2-2-1-8-4">
                <text:number>4.</text:number>
                <text:p text:style-name="al">fietsers en bromfietsers van het onder lid 3 van dit besluit genoemde eenrichtingsverkeer uit te zonderen door het plaatsen van onderborden model OB54;</text:p>
              </text:list-item>
            </text:list>
            <text:p text:style-name="common-al">Burgemeester en wethouders van Noordwijk, </text:p>
            <text:p text:style-name="common-al">De secretaris, De burgemeester,</text:p>
            <text:p text:style-name="common-al">A.J.C. van der Pol J. Rijpstra</text:p>
            <text:p text:style-name="common-al">Datum besluit : 3 mei 2017</text:p>
            <text:p text:style-name="common-al">Bijlage: situatietekening</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2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2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2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enrichtingsverkeer Nicolaas Barnhoornweg</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423</meta:user-defined>
    <meta:user-defined meta:name="OVERHEIDop.StcrtID/DC.identifier">stcrt-2017-27423</meta:user-defined>
    <meta:user-defined meta:name="DCTERMS.alternative">Gemeente Noordwijk - Eenrichtingsverkeer - Nicolaas Barnhoornweg</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Organisatie en beleid</meta:user-defined>
    <meta:user-defined meta:name="OVERHEID.Gemeente/DC.spatial">Noordwijk</meta:user-defined>
    <meta:user-defined meta:name="OVERHEID.PostcodeHuisnummer/OVERHEIDop.postcodeHuisnummer">2202JB 14</meta:user-defined>
    <meta:user-defined meta:name="OVERHEIDop.woonplaats">Noordwijk</meta:user-defined>
    <meta:user-defined meta:name="OVERHEIDop.straatnaam">Nicolaas Barnhoor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opheffen en instellen van eenrichtingsverkeer op de Nicolaas Barnhoornweg</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9046</meta:user-defined>
    <meta:user-defined meta:name="OVERHEID.EPSG28992/DC.spatial">89788 473386</meta:user-defined>
    <meta:user-defined meta:name="OVERHEIDop.versieInformatie"/>
  </office:meta>
</office:document-meta>
</file>