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1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mei 2017 nr. BOACAT2017/033, strekkende tot aanwijzing van buitengewoon opsporingsambtenaren bij Sportvisserij MidWest Nederland</text:h>
      <text:p text:style-name="ifm_p_mt.3.7mm_ifm">De Staatssecretaris van Veiligheid en Justitie,</text:p>
      <text:p text:style-name="ifm_p_mt.3.7mm_ifm">Gelezen het verzoek van Sportvisserij MidWest Nederland van 4 mei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Domein Milieu, Welzijn en Infrastructuur in dienst van de Sportvisserij MidWest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Sportvisserij MidWest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Sportvisserij MidWest Nederland 2012, domein II van 31 juli 2012, nr. 5735872/Justis/12, wordt ingetrokken.</text:p>
      <text:h text:style-name="ifm_p_font.bold_mt.5.08mm_page.keep-with-next_ifm" text:outline-level="2">Artikel<text:s/>10<text:s/></text:h>
      <text:p text:style-name="ifm_p_mt.4.23mm_ifm">Dit besluit wordt aangehaald als: Besluit buitengewoon opsporingsambtenaar Sportvisserij MidWest Nederland 2017, domein II.</text:p>
      <text:p text:style-name="ifm_p_mt.3.7mm_ifm">Dit besluit zal met de toelichting in de Staatscourant worden geplaatst.</text:p>
      <text:p text:style-name="ifm_p_font.italic_mt.3.7mm_ifm">
                  Den Haag,
                   10 me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419</text:span><text:tab/>1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419</text:span><text:tab/>1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0 mei 2017 nr. BOACAT2017/033, strekkende tot aanwijzing van buitengewoon opsporingsambtenaren bij Sportvisserij MidWest Nederla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4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17, eerste lid, aanhef en onder 2, van de Wet op de economische delicten</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10 mei 2017 nr. BOACAT2017/033, strekkende tot aanwijzing van buitengewoon opsporingsambtenaren bij Sportvisserij MidWest Nederland</meta:user-defined>
    <meta:user-defined meta:name="DCTERMS.alternative"/>
    <meta:user-defined meta:name="DCTERMS.W3CDTF/OVERHEIDop.datumOndertekening">2017-05-10</meta:user-defined>
    <meta:user-defined meta:name="DCTERMS.W3CDTF/DCTERMS.available">2017-05-18</meta:user-defined>
    <meta:user-defined meta:name="OVERHEIDop.Ruimtelijkplan/OVERHEIDop.bekendmakingBetreffendePlan"/>
  </office:meta>
</office:document-meta>
</file>