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ieuwbouw 2 woningen</text:span>
            <text:span text:style-name="nadrukvet"> de Rosslag te Herten</text:span>
          </text:p>
            <text:p text:style-name="common-al">Het college van B&amp;W van Roermond maakt bekend dat bij besluit van 8 mei 2017 omgevingsvergunning is verleend ten behoeve van de nieuwbouw van 2 woningen en de aanleg van  2 in- en uitritten aan de Rosslag ong., 6049 BE Herten,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item text:style-override="id1-3-2-1-1-3-3">
                <text:number>-</text:number>
                <text:p text:style-name="al">Uitwegen (verordening).</text:p>
              </text:list-item>
            </text:list>
            <text:p text:style-name="common-al">Tegen de verleende vergunning kan door belanghebbenden, die een zienswijze kenbaar hebben gemaakt of aan wie redelijkerwijs niet kan worden verweten dat zij geen zienswijze kenbaar hebben gemaakt, van 17 mei 2017 tot 28 juni 2017 beroep worden ingesteld bij de rechtbank Limburg,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text:p>
            <text:p text:style-name="common-al">bij de voorzieningenrechter van de rechtbank Limburg. De verleende vergunning ligt vanaf 17 mei 2017 ter inzage bij het omgevingsloket in het Stadskantoor.</text:p>
            <text:p text:style-name="last-al">Roermond, 1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416</meta:user-defined>
    <meta:user-defined meta:name="OVERHEIDop.StcrtID/DC.identifier">stcrt-2017-27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meta:user-defined>
    <meta:user-defined meta:name="OVERHEIDop.woonplaats">Herten</meta:user-defined>
    <meta:user-defined meta:name="OVERHEIDop.straatnaam">Rossl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286 355011</meta:user-defined>
    <meta:user-defined meta:name="OVERHEIDop.versieInformatie"/>
  </office:meta>
</office:document-meta>
</file>