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otkuilen 7 Milsbee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Gennep heeft een ontwerpwijzigingsplan “Potkuilen 7 Milsbeek” opgesteld. Het betreft een wijzigingsplan voor het agrarische perceel dat plaatselijk bekend is als Potkuilen 7 te Milsbeek.</text:p>
            <text:p text:style-name="tussenkopcur">Doel van het wijzigingsplan.</text:p>
            <text:p text:style-name="common-al">Het ligt in het voornemen om het ingevolge het ter plaatse geldende bestemmingsplan “Buitengebied” op dit perceel opgenomen agrarisch bouwblok te wijzigen in een bestemming “wonen”. Het wijzigingsplan maakt deze wijziging mogelijk.</text:p>
            <text:p text:style-name="tussenkopcur">Inzage.</text:p>
            <text:p text:style-name="common-al">Het ontwerpwijzigingsplan “Potkuilen 7 Milsbeek” met bijbehorende stukken ligt met ingang van 18 mei 2017 gedurende zes weken voor eenieder ter inzage bij de Poort van Gennep in het gemeentekantoor van Gennep. Voor inzage buiten de openingstijden (zie rubriek contact)   kunt u een afspraak maken via (0485) 494141.</text:p>
            <text:p text:style-name="common-al">Daarnaast is het ontwerpwijzigingsplan met bijbehorende stukken raadpleegbaar en beschikbaar op:</text:p>
            <text:list text:style-name="id1-3-2-1-1-7">
              <text:list-item text:style-override="id1-3-2-1-1-7-1">
                <text:number>•</text:number>
                <text:p text:style-name="al">www.ruimtelijkeplannen.nl met identificatienummer: NL.IMRO.0907.WP17066POTK7MIL-ON01</text:p>
              </text:list-item>
              <text:list-item text:style-override="id1-3-2-1-1-7-2">
                <text:number>•</text:number>
                <text:p text:style-name="al">www.gennep.nl &gt; bouwen en wonen &gt; bestemmingsplannen.</text:p>
              </text:list-item>
            </text:list>
            <text:p text:style-name="common-al">Gedurende de periode van terinzagelegging (dus tot en met woensdag 28 juni 2017) kan eenieder een zienswijze indienen over het ontwerpwijzigingsplan.</text:p>
            <text:p text:style-name="common-al">Een schriftelijke zienswijze moet worden gericht aan Burgemeester en Wethouders van Gennep, Postbus 9003, 6590 HD Gennep, onder vermelding van: “zienswijze ontwerpwijzigingsplan Potkuilen 7 Milsbeek”.</text:p>
            <text:p text:style-name="common-al">Het is ook mogelijk om mondeling een zienswijze naar voren te brengen. Hiervoor kunt u een afspraak maken via (0485) 494141. Het is <text:span text:style-name="nadrukondlijn">niet</text:span> mogelijk om via e-mail een zienswijze in te dienen.</text:p>
            <text:p text:style-name="last-al">Gennep, 17 me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1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1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1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Potkuilen 7 Milsbeek”</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412</meta:user-defined>
    <meta:user-defined meta:name="OVERHEIDop.StcrtID/DC.identifier">stcrt-2017-27412</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WP17066POTK7MIL-ON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