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SERVEREN VAN EEN INDIVIDUELE GEHANDICAPTENPARKEERPLAATS AAN DE SCHORPIOEN 68 TE HOOGEZAND (Zaaknummer 20160059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sgrondslag en in acht te nemen wettelijke bepalingen</text:span>
          </text:p>
            <text:p text:style-name="common-al">Burgemeester en wethouders van de gemeente Hoogezand-Sappemeer zijn op grond van artikel 18 van de Wegenverkeerswet 1994 bevoegd om verkeersbesluiten te nemen voor zover zij betreffen het verkeer op andere wegen dan die onder beheer van het Rijk, een provincie of een waterschap.</text:p>
            <text:p text:style-name="common-al">Burgemeester en wethouders hebben met ingang van 1 januari 2014 het nemen van verkeersbesluiten, waaronder het reserveren van individuele gehandicaptenparkeerplaatsen, gemandateerd aan de directeur van de Werkmaatschappij Integraal Beheer Openbare Ruimte (IBOR) en ondergemandateerd aan de manager bedrijfsbureau IBOR en de betreffende teamleiders IBOR.</text:p>
            <text:p text:style-name="common-al">Als manager bedrijfsbureau IBOR neem ik dit besluit met inachtneming van de artikelen 2, 15, 16 en 18 van de Wegenverkeerswet 1994, de artikelen 8, 12, 14, 21, 24 en 26 van het Besluit administratieve bepalingen inzake het wegverkeer en de voor bord E6 van bijlage 1 van het Reglement verkeersregels en verkeerstekens 1990 geldende Uitvoeringsvoorschriften BABW inzake verkeerstekens.</text:p>
            <text:p text:style-name="common-al">
            <text:span text:style-name="nadrukvet">Aan</text:span>
            <text:span text:style-name="nadrukvet">vraag</text:span>
          </text:p>
            <text:p text:style-name="common-al">De heer ..... Schorpioen 68, 9602 MK te Hoogezand, heeft op 7 september 2016 (ingeboekt 12 september 2016) schriftelijk verzocht om een gehandicaptenparkeerplaats te reserveren nabij zijn woning. Bij het beoordelen van de aanvraag bleek dat de vereiste gehandicaptenparkeerkaart nog niet was verleend, maar wel aangevraagd. Daarop is besloten de aanvraag aan te houden. Op 15 november 2016 ontving ik het bericht dat de gehandicaptenparkeerkaart is verleend met de volgende gegevens. Kaartnummer ..... bestuurder, geldig tot 01-11-2021, afgegeven door B&amp;W Gemeente Hoogezand-Sappemeer, ID RDW: .....</text:p>
            <text:p text:style-name="common-al">
            <text:span text:style-name="nadrukvet">Advies </text:span>
            <text:span text:style-name="nadrukvet">Politie eenheid Noord Nederland</text:span>
          </text:p>
            <text:p text:style-name="common-al">Namens de Politiechef van de Eenheid Noord Nederland is, bij brief van 21 december 2016 met kenmerk 252000_63 en ingekomen op 6 januari 2017, positief geadviseerd over het verzoek van aanvrager.</text:p>
            <text:p text:style-name="common-al">
            <text:span text:style-name="nadrukvet">Motivering</text:span>
          </text:p>
            <text:p text:style-name="common-al">De Schorpioen is een voor het openbaar verkeer openstaande weg als bedoeld in de Wegenverkeerswet 1994 en in eigendom en beheer bij de gemeente Hoogezand-Sappemeer. Het besluit strekt tot het zoveel mogelijk waarborgen van de vrijheid van het verkeer. </text:p>
            <text:p text:style-name="common-al">Houders van een gehandicaptenparkeerkaart voor bestuurders kunnen in aanmerking komen voor een gehandicaptenparkeerplaats bij hun woning, mits er bij de woning geen parkeergelegenheid op eigen terrein is of gecreëerd kan worden.</text:p>
            <text:p text:style-name="common-al">Aanvrager heeft een gehandicaptenparkeerkaart voor een bestuurder met kaartnummer 1155763, geldig tot 1 november 2021 en afgegeven door B&amp;W Gemeente Hoogezand-Sappemeer. Bij de woning is geen parkeergelegenheid op eigen terrein en die gelegenheid kan daar ook niet gecreëerd worden. Na het reserveren van de gewenste gehandicaptenparkeerplaats blijft in de omgeving voldoende normale parkeerruimte over. <text:span text:style-name="nadrukvet"/></text:p>
            <text:p text:style-name="common-al">Voor de heer ...., Schorpioen 68, 9602 MK Hoogezand een individuele gehandicaptenparkeerplaats nabij zijn woning te reserveren. Daarvoor wordt op de Schorpioen tegenover de woning een parkeervak aangegeven en een bord E6 van bijlage 1 van het Reglement verkeersregels en verkeerstekens 1990 geplaatst met een onderbord met het kenteken .... van zijn motorvoertuig. </text:p>
            <text:p text:style-name="common-al">Slochteren, 10 januari 2017</text:p>
            <text:p text:style-name="common-al">Namens burgemeester en wethouders van Hoogezand-Sappemeer,</text:p>
            <text:p text:style-name="common-al">Jan Drent</text:p>
            <text:p text:style-name="common-al">Manager bedrijfsbureau Werkmaatschappij Integraal Beheer Openbare Ruimte (IBOR)*</text:p>
            <text:p text:style-name="common-al">
            <text:span text:style-name="nadrukvet">*Werkmaatschappij IBOR </text:span>
            <text:span text:style-name="nadrukvet">beheert de openbare ruimte en verzorgt de reiniging</text:span>
            <text:span text:style-name="nadrukvet"> voor de gemeenten Hoogezand-Sappemeer</text:span>
            <text:span text:style-name="nadrukvet">,</text:span>
            <text:span text:style-name="nadrukvet"> Slochteren </text:span>
            <text:span text:style-name="nadrukvet">en Menterwolde.</text:span>
          </text:p>
            <text:p text:style-name="common-al">Bekendmaking</text:p>
            <text:p text:style-name="common-al">Het besluit wordt op 16 januari 2017 aan aanvrager toegezonden en in de Staatscourant gepubliceerd.</text:p>
            <text:p text:style-name="common-al">
            <text:span text:style-name="nadrukondlijn">Inwerkingtreding</text:span>
          </text:p>
            <text:p text:style-name="common-al">Het besluit treedt in werking op 16 januari 2017.</text:p>
            <text:p text:style-name="common-al">
            <text:span text:style-name="nadrukondlijn">Rechtsmiddelenvoorlichting</text:span>
          </text:p>
            <text:p text:style-name="common-al">
            <text:span text:style-name="nadrukvet">
              <text:span text:style-name="nadrukcur">Bezwaar</text:span>
            </text:span>
          </text:p>
            <text:p text:style-name="common-al">
            <text:span text:style-name="nadrukcur">Als u belanghebbende bent, kunt u tegen dit besluit per brief of fax - dus niet per e-mail - bezwaar maken. Dat moet dan binnen 6 weken na de verzenddatum van het besluit. U moet het bezwaarschrift richten aan burgemeester en wethouders van Hoogezand-Sap</text:span>
            <text:span text:style-name="nadrukcur">pe</text:span>
            <text:span text:style-name="nadrukcur">meer</text:span>
            <text:span text:style-name="nadrukcur">.</text:span>
          </text:p>
            <text:p text:style-name="common-al">
            <text:span text:style-name="nadrukcur">In uw bezwaarschrift moet u in ieder geval vermelden:</text:span>
          </text:p>
            <text:list text:style-name="id1-3-2-2-1-27">
              <text:list-item text:style-override="id1-3-2-2-1-27-1">
                <text:number>1.</text:number>
                <text:p text:style-name="al">
                <text:span text:style-name="nadrukcur">Uw naam en adres;</text:span>
              </text:p>
              </text:list-item>
              <text:list-item text:style-override="id1-3-2-2-1-27-2">
                <text:number>2.</text:number>
                <text:p text:style-name="al">
                <text:span text:style-name="nadrukcur">De datum waarop u het bezwaarschrift schrijft;</text:span>
              </text:p>
              </text:list-item>
              <text:list-item text:style-override="id1-3-2-2-1-27-3">
                <text:number>3.</text:number>
                <text:p text:style-name="al">
                <text:span text:style-name="nadrukcur">De reden waarom u bezwaar maakt;</text:span>
              </text:p>
              </text:list-item>
              <text:list-item text:style-override="id1-3-2-2-1-27-4">
                <text:number>4.</text:number>
                <text:p text:style-name="al">
                <text:span text:style-name="nadrukcur">Een omschrijving van het besluit waartegen uw bezwaar zich richt;</text:span>
              </text:p>
              </text:list-item>
              <text:list-item text:style-override="id1-3-2-2-1-27-5">
                <text:number>5.</text:number>
                <text:p text:style-name="al">
                <text:span text:style-name="nadrukcur">U moet het bezwaarschrift ondertekenen;</text:span>
              </text:p>
              </text:list-item>
              <text:list-item text:style-override="id1-3-2-2-1-27-6">
                <text:number>6.</text:number>
                <text:p text:style-name="al">
                <text:span text:style-name="nadrukcur">Stuur zo mogelijk een kopie van het besluit mee.</text:span>
              </text:p>
              </text:list-item>
              <text:list-item text:style-override="id1-3-2-2-1-27-7">
                <text:number>7.</text:number>
                <text:p text:style-name="al">
                <text:span text:style-name="nadrukcur">Als het bezwaarschrift in een andere dan een EU-taal is geschreven moet u, als daarom wordt gevraagd, voor een goede Nederlandse vertaling zorgen.</text:span>
              </text:p>
              </text:list-item>
            </text:list>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locatie </text:span>
            <text:span text:style-name="nadrukcur">Groningen treft een voorlopige voorziening als die, gelet op de betrokken belangen, direct nodig is. Het adres waar u een verzoek om voorlopige voorziening kunt doen is: rechtbank </text:span>
            <text:span text:style-name="nadrukcur">Noord-Nederland, locatie Groningen</text:span>
            <text:span text:style-name="nadrukcur">, </text:span>
            <text:span text:style-name="nadrukcur">afdeling</text:span>
            <text:span text:style-name="nadrukcur"> bestuursrecht, Postbus 150, 9700 AD Groningen. Hieraan zijn wel kosten verbonden.</text:span>
          </text:p>
            <text:p text:style-name="common-al">
            <text:span text:style-name="nadrukcur">U kunt het verzoek om een voorlopige voorziening ook digitaal indienen bij de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p>
            <text:p text:style-name="common-al">
            <text:span text:style-name="nadrukondlijn">Exemplaren aan:</text:span>
          </text:p>
            <text:p text:style-name="common-al">1 x Aanvrager</text:p>
            <text:p text:style-name="common-al">1 x Publiekszaken (6 week ter inzage van 16 januari 2017 tot 27 februari 2017)</text:p>
            <text:p text:style-name="common-al">3 x IBOR (2x Bedrijfsbureau, 1x team C)</text:p>
            <text:p text:style-name="last-al">2 x Politie Eenheid Noord-Nederland, Team ondersteuning t.a.v. de heer J.W.Bos &amp; Bureau Hoogezand, Postbus 107, 9400 AC,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SERVEREN VAN EEN INDIVIDUELE GEHANDICAPTENPARKEERPLAATS AAN DE SCHORPIOEN 68 TE HOOGEZAND (Zaaknummer 2016005923)</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41</meta:user-defined>
    <meta:user-defined meta:name="OVERHEIDop.StcrtID/DC.identifier">stcrt-2017-2741</meta:user-defined>
    <meta:user-defined meta:name="DCTERMS.alternative">Gemeente Hoogezand-Sappemeer - Verkeersbesluit tot het reserveren van een individuele gehandicaptenparkeerplaats aan de Schorpioen 68 te Hoogezand - Schorpioen 68 Hoogezand</meta:user-defined>
    <meta:user-defined meta:name="OVERHEID.Organisatietype/OVERHEID.organisationType">gemeente</meta:user-defined>
    <meta:user-defined meta:name="OVERHEID.Gemeente/OVERHEID.authority">Hoogezand-Sappemeer</meta:user-defined>
    <meta:user-defined meta:name="OVERHEID.Gemeente/DC.creator">Hoogezand-Sappemeer</meta:user-defined>
    <meta:user-defined meta:name="OVERHEID.TaxonomieBeleidsagenda/OVERHEID.category">Verkeer | Organisatie en beleid</meta:user-defined>
    <meta:user-defined meta:name="OVERHEID.PostcodeHuisnummer/OVERHEIDop.postcodeHuisnummer">9602MD 71</meta:user-defined>
    <meta:user-defined meta:name="OVERHEIDop.woonplaats">Hoogezand</meta:user-defined>
    <meta:user-defined meta:name="OVERHEIDop.straatnaam">Boogschut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059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7-1410</meta:user-defined>
    <meta:user-defined meta:name="OVERHEID.EPSG28992/DC.spatial">245900 574409</meta:user-defined>
    <meta:user-defined meta:name="OVERHEIDop.versieInformatie"/>
  </office:meta>
</office:document-meta>
</file>