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stelsedijk West 1, Stampersg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20 april 2017 het bestemmingsplan “Gastelsedijk West 1, Stampersgat” (NL.IMRO.1655.BP5004–C001) gewijzigd heeft vastgesteld.</text:p>
            <text:p text:style-name="common-al">Het plan biedt het planologisch kader voor het omzetten van een agrarische bestemming in een woonbestemming.  Daarnaast is in het plan de dubbelbestemming 'Leiding - Gas' aangepast conform voorstel van de Gasunie, wat heeft gezorgd voor een gewijzigde vaststelling.</text:p>
            <text:p text:style-name="common-al">Gedeputeerde Staten van Noord-Brabant hebben verklaard geen bezwaar te hebben tegen een vervroegde publicatie.</text:p>
            <text:p text:style-name="tussenkopcur">
            <text:span text:style-name="nadrukvet">Inzage</text:span>
          </text:p>
            <text:p text:style-name="common-al">Het vastgestelde bestemmingsplan ligt met ingang van donderdag 18 mei 2017 gedurende zes weken (tot en met 28 juni 2017) ter inzage tijdens de openingstijden van het gemeentehuis bij het Omgevingsloket, Parklaan 15 te Oudenbosch. Het bestemmingsplan is tevens digitaal te raadplegen via de website www.ruimtelijkeplannen.nl onder ‘NL.IMRO.1655.BP5004–C001’ alsmede de gemeentelijke website www.halderberge.nl.</text:p>
            <text:p text:style-name="tussenkopcur">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 </text:p>
            <text:list text:style-name="id1-3-2-1-1-9">
              <text:list-item text:style-override="id1-3-2-1-1-9-1">
                <text:number>•</text:number>
                <text:p text:style-name="al">een belanghebbende die tijdig een zienswijze aangaande het ontwerpbestemmingsplan bij de gemeenteraad heeft kenbaar gemaakt;</text:p>
              </text:list-item>
              <text:list-item text:style-override="id1-3-2-1-1-9-2">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9-3">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 Aan het in behandeling nemen van het beroepschrift zijn kosten verbonden.</text:p>
            <text:p text:style-name="tussenkopcur">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Oudenbosch,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0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0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stelsedijk West 1, Stampersga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403</meta:user-defined>
    <meta:user-defined meta:name="OVERHEIDop.StcrtID/DC.identifier">stcrt-2017-27403</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5004-C001</meta:user-defined>
    <meta:user-defined meta:name="DCTERMS.abstract">omzetten agrarisch naar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