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Middenraai 22 te Nieuwer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renthe maken overeenkomstig artikel 3.12 van de Wet algemene bepalingen omgevingsrecht (Wabo) bekend dat zij voornemens zijn vergunning te verlenen voor: </text:p>
            <text:p text:style-name="common-al">het realiseren van een zonnepanelenpark van twee ha bij het bestaande agrarische bedrijf op het perceel Middenraai 22 te Nieuweroord. </text:p>
            <text:p text:style-name="common-al">Bij deze ontwerp omgevingsvergunning wordt toepassing gegeven aan artikel 2.12, eerste lid, onder a, onder 3° van de Wabo. De aanvraag, de ontwerp beschikking, de ontwerp verklaring van geen bedenkingen en bijbehorende stukken liggen met ingang van 18 mei 2017 gedurende zes weken ter inzage. De stukken zijn in te zien op www.middendrenthe.nl, onder Actueel – Bekendmakingen – Omgevingsvergunningen en zijn in te zien bij de gemeentewinkel in Beilen (Raadhuisplein 1). </text:p>
            <text:p text:style-name="last-al">Gedurende de termijn van terinzagelegging bestaat voor eenieder de mogelijkheid schriftelijk een zienswijze naar voren te brengen bij het college van B&amp;W, Postbus 24, 9410 AA Beilen. Mondelinge zienswijzen kunnen naar voren worden gebracht bij de afdeling Bouwen en Wonen. Van de mondelinge zienswijzen wordt een verslag gemaakt. U kunt voor het maken van een afspraak en voor meer informatie over de ontwerp vergunning op maandag tot en met donderdag contact opnemen met Michiel de Heer, tel. (0593) 539 29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9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39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39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Middenraai 22 te Nieuweroord</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7399</meta:user-defined>
    <meta:user-defined meta:name="OVERHEIDop.StcrtID/DC.identifier">stcrt-2017-27399</meta:user-defined>
    <meta:user-defined meta:name="OVERHEID.TaxonomieBeleidsagenda/OVERHEID.category">Ruimte en infrastructuur | Organisatie en beleid</meta:user-defined>
    <meta:user-defined meta:name="OVERHEIDop.Ruimtelijkplan/OVERHEIDop.bekendmakingBetreffendePlan">NL.IMRO.1731.Middenraai22NI-OMGV</meta:user-defined>
    <meta:user-defined meta:name="OVERHEID.Organisatietype/OVERHEID.organisationType">gemeente</meta:user-defined>
    <meta:user-defined meta:name="OVERHEID.Informatietype/DC.type">officiële publicatie</meta:user-defined>
    <dc:language>nl</dc:language>
    <meta:user-defined meta:name="OVERHEID.Gemeente/DC.creator">Midden-Drenthe</meta:user-defined>
    <meta:user-defined meta:name="OVERHEID.PostcodeHuisnummer/OVERHEIDop.postcodeHuisnummer">7910TK</meta:user-defined>
    <meta:user-defined meta:name="OVERHEIDop.woonplaats">Nieuweroord</meta:user-defined>
    <meta:user-defined meta:name="OVERHEIDop.straatnaam">Middenraai</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832 529824</meta:user-defined>
    <meta:user-defined meta:name="OVERHEIDop.versieInformatie"/>
  </office:meta>
</office:document-meta>
</file>