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Uitgebreide procedure Amersfoortsestraatweg 27 te Bus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Ontwerpbesluiten: </text:span>
          </text:p>
            <text:p text:style-name="tussenkopcur">
            <text:span text:style-name="nadrukvet">
              <text:span text:style-name="nadrukcur">Ontwerp omgevingsvergunningen uitgebreide procedure</text:span>: </text:span>
          </text:p>
            <text:p text:style-name="common-al">Amersfoortsestraatweg 27, 1401 CV Bussum</text:p>
            <text:p text:style-name="common-al">Het Brandveilig gebruiken van het hotel Jan Tabak</text:p>
            <text:p text:style-name="common-al">Ter inzage van 15 mei t/m 25 juni 2017</text:p>
            <text:p text:style-name="tussenkopcur">
            <text:span text:style-name="nadrukondlijn">Zienswijze</text:span> : </text:p>
            <text:p text:style-name="common-al">Het college overweegt medewerking te verlenen aan bovenstaande ontwerpbesluiten. De ontwerpbesluiten liggen vanaf heden gedurende een termijn van 6 weken. De stukken kunt u inzien bij de balie van de afdeling Vergunningen, Toezicht en Handhaving. Maandagochtend is er van 8:30 tot 13:00 vrije inloop, op dinsdag t/m vrijdag werken wij op afspraak, u kunt zelf een afspraak inplannen via www.gooisemeren.nl.</text:p>
            <text:p text:style-name="common-al">Gedurende de termijn van ter inzagelegging kunnen belanghebbenden, bij voorkeur schriftelijk, een gemotiveerde zienswijze kenbaar maken aan ons college. Voor het kenbaar maken van een mondelinge zienswijze kunt u contact opnemen met de Afdeling Vergunningen, Toezicht en Handhaving bereikbaar onder telefoonnummer (035) 207 08 84. Ingediende zienswijzen worden meegewogen bij de verdere besluitvorming. </text:p>
            <text:p text:style-name="common-al"/>
            <text:p text:style-name="last-al">Gemeente Gooise Meren, 12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9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39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39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gebreide procedure Amersfoortsestraatweg 27 te Bussu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2</meta:user-defined>
    <meta:user-defined meta:name="OVERHEIDop.publicationIssue">27397</meta:user-defined>
    <meta:user-defined meta:name="OVERHEIDop.StcrtID/DC.identifier">stcrt-2017-27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CV 27</meta:user-defined>
    <meta:user-defined meta:name="OVERHEIDop.woonplaats">Bussum</meta:user-defined>
    <meta:user-defined meta:name="OVERHEIDop.straatnaam">Amersfoortsestraa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0757 477301</meta:user-defined>
    <meta:user-defined meta:name="OVERHEIDop.versieInformatie"/>
  </office:meta>
</office:document-meta>
</file>