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gehandicaptenparkeerplaats ter plaatse van de Tuinstraat in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OORST;</text:p>
            <text:p text:style-name="common-al">gelet op artikel 12 van het Besluit administratieve bepalingen inzake het wegverkeer (BABW) en het Mandaatbesluit 2004;</text:p>
            <text:p text:style-name="common-al">overwegende:</text:p>
            <text:p text:style-name="common-al">dat voor het plaatsen en verwijderen van verkeerstekens als bedoeld in paragraaf 4 van het BABW een verkeersbesluit vereist is;</text:p>
            <text:p text:style-name="common-al">dat er verzocht is om een gereserveerde gehandicaptenparkeerplaats, te realiseren aan de Tuinstraat in Voorst;</text:p>
            <text:p text:style-name="common-al">dat het, vanuit het oogpunt van het beschermen van de weggebruikers en passagiers en het zoveel mogelijk waarborgen van de vrijheid van het verkeer, wenselijk wordt geacht dat de desbetreffende gereserveerde gehandicaptenparkeerplaats gerealiseerd wordt;</text:p>
            <text:p text:style-name="common-al">dat in verband met de realisatie van een gehandicaptenparkeerplaats een verkeersbord als bedoeld in paragraaf 4 van het BABW vereist is;</text:p>
            <text:p text:style-name="common-al">dat het daarbij gaat om plaatsing van verkeersbord E6 van bijlage 1, behorende bij het Reglement verkeersregels en verkeerstekens (RVV);</text:p>
            <text:p text:style-name="common-al">dat het verkeersbord voorzien wordt van een onderbord met daarop het kenteken van het te parkeren voertuig van betrokkene;</text:p>
            <text:p text:style-name="common-al">dat op grond van artikel 24 van het BABW overleg heeft plaatsgevonden met het regionale politiekorps en er van die zijde geadviseerd wordt in te stemmen met de komst van de desbetreffende gehandicaptenparkeerplaats;</text:p>
            <text:p text:style-name="common-al">B E S L U I T E N:</text:p>
            <text:p text:style-name="common-al">tot plaatsing van een bord invalidenparkeerplaats (E6 als bedoeld in bijlage I van het RVV), voorzien van een onderbord in de vorm van een kentekenplaat met daarop het kenteken van het voertuig van betrokkene, ter plaatse van de Tuinstraat in Voorst.</text:p>
            <text:p text:style-name="common-al">Twello, 8 mei 2017</text:p>
            <text:p text:style-name="common-al">namens burgemeester en wethouders,</text:p>
            <text:p text:style-name="common-al">Cees Morren</text:p>
            <text:p text:style-name="common-al">juridisch beleidsadviseur openbare ruimte</text:p>
            <text:p text:style-name="common-al">Bekendmaking van dit besluit geschiedt op de voorgeschreven wijze.</text:p>
            <text:p text:style-name="common-al">Artikel 7:1 van de Algemene wet bestuursrecht (Awb) geeft belanghebbenden de mogelijkheid om bezwaar tegen dit besluit bij het college van burgemeester en wethouders te maken. De termijn voor het indienen van een bezwaarschrift bij het college bedraagt zes weken. De termijn begint met ingang van de dag na die waarop wij dit besluit hebben verzonden. De indiener van een bezwaarschrift kan tevens de Voorzieningenrechter van de Rechtbank Gelderland, Afdeling Bestuursrecht (Postbus 9030, 6800 EM Arnhem) vragen een voorlopige voorziening te treffen als onverwijlde spoed, gelet op de betrokken belangen, dat vereist. Deze mogelijkheid is opgenomen in artikel 8:81 van de Awb.</text:p>
            <text:p text:style-name="last-al">bs-Z-17-01498_2017-22851-tuinstr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8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8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8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gehandicaptenparkeerplaats ter plaatse van de Tuinstraat in Voorst</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386</meta:user-defined>
    <meta:user-defined meta:name="OVERHEIDop.StcrtID/DC.identifier">stcrt-2017-27386</meta:user-defined>
    <meta:user-defined meta:name="DCTERMS.alternative">Gemeente Voorst - individuele gehandicaptenparkeerplaats - Tuinstraat in Voorst</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Verkeer | Organisatie en beleid</meta:user-defined>
    <meta:user-defined meta:name="OVERHEID.PostcodeHuisnummer/OVERHEIDop.postcodeHuisnummer">7383</meta:user-defined>
    <meta:user-defined meta:name="OVERHEIDop.woonplaats">Voorst</meta:user-defined>
    <meta:user-defined meta:name="OVERHEIDop.straatnaam">Tui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285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378 465009</meta:user-defined>
    <meta:user-defined meta:name="OVERHEIDop.versieInformatie"/>
  </office:meta>
</office:document-meta>
</file>