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aststellen gereserveerde gehandicaptenparkeerplaats Hint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de bewoner van de Hint 12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de Hint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de Hint,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de Hint   te Eersel, door middel van het plaatsen van verkeersbord E6 van bijlage 1 van het Reglement Verkeersregels en Verkeerstekens 1990 en onderbord model OB309, zoals op de bij dit besluit horende tekening staat aangegeven</text:p>
            <text:p text:style-name="common-al">Eersel, 13 april 2017</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Dit ontwerp verkeersbesluit ligt, met bijbehorende tekening, na de datum van publicatie gedurende zes weken ter inzage in het gemeentehuis van Eersel .</text:p>
            <text:p text:style-name="common-al">Belanghebbenden kunnen binnen 6 weken na de datum van publicatie hun zienswijze over het ontwerp verkeersbesluit schriftelijk indienen bij het college van burgemeester en wethouders van gemeente Eersel, postbus 12, 5520 AA, Eersel.</text:p>
            <text:p text:style-name="common-al">naam en adres van de indiener</text:p>
            <text:p text:style-name="common-al">de dagtekening</text:p>
            <text:p text:style-name="common-al">vermelding van de datum en nummer van het verkeersbesluit</text:p>
            <text:p text:style-name="common-al">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e ten opzichte van het ter inzage gelegen ontwerp verkeer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6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6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6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61</meta:user-defined>
    <meta:user-defined meta:name="OVERHEIDop.StcrtID/DC.identifier">stcrt-2017-27361</meta:user-defined>
    <meta:user-defined meta:name="DCTERMS.alternative">Gemeente Eersel - Vaststellen gereserveerde gehandicaptenparkeerplaats - Hint 12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AH 12</meta:user-defined>
    <meta:user-defined meta:name="OVERHEIDop.woonplaats">Eersel</meta:user-defined>
    <meta:user-defined meta:name="OVERHEIDop.straatnaam">Hi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int Eersel|exb-2017-18996</meta:user-defined>
    <meta:user-defined meta:name="OVERHEID.EPSG28992/DC.spatial">149501 374675</meta:user-defined>
    <meta:user-defined meta:name="OVERHEIDop.versieInformatie"/>
  </office:meta>
</office:document-meta>
</file>