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voornemen vergunning te verlenen:</text:p>
            <text:p text:style-name="common-al"/>
            <text:list text:style-name="id1-3-2-1-1-4">
              <text:list-item text:style-override="id1-3-2-1-1-4-1">
                <text:number>1.</text:number>
                <text:p text:style-name="al">voor het uitbreiden van een rijhal en aanleggen parkeerterrein (activiteiten bouwen, werk of werkzaamheden uitvoeren en handelen in strijd met regels ruimtelijke ordening) op het perceel <text:span text:style-name="nadrukvet">Wolddijk 50 in Ruinerwold.</text:span>  </text:p>
                <text:p text:style-name="al">Het ontwerpbesluit en bijbehorende stukken liggen vanaf <text:span text:style-name="nadrukvet">donderdag 18 mei 2017</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411-0301.</text:span></text:p>
                <text:p text:style-name="al"> </text:p>
              </text:list-item>
            </text:list>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44</meta:user-defined>
    <meta:user-defined meta:name="OVERHEIDop.StcrtID/DC.identifier">stcrt-2017-27344</meta:user-defined>
    <meta:user-defined meta:name="OVERHEID.TaxonomieBeleidsagenda/OVERHEID.category">Ruimte en infrastructuur | Organisatie en beleid</meta:user-defined>
    <meta:user-defined meta:name="OVERHEIDop.Ruimtelijkplan/OVERHEIDop.bekendmakingBetreffendePlan">NL.IMRO.1690.OV00411-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NC 50</meta:user-defined>
    <meta:user-defined meta:name="OVERHEIDop.woonplaats">Ruinerwold</meta:user-defined>
    <meta:user-defined meta:name="OVERHEIDop.straatnaam">Wold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475 527583</meta:user-defined>
    <meta:user-defined meta:name="OVERHEIDop.versieInformatie"/>
  </office:meta>
</office:document-meta>
</file>