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uidzijdseweg 146 te Polsbroe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het vergroten van een woning (nog te realiseren) met een luifel op het perceel Zuidzijdseweg 146 te Polsbroek.</text:p>
            <text:p text:style-name="common-al">Teneinde medewerking te kunnen verlenen zijn Burgemeester en wethouders voornemens op grond van artikel 2.12 lid 1 onder a sub 3 van de Wabo vergunning te verlenen met een afwijkingsbesluit van het bestemmingsplan. </text:p>
            <text:p text:style-name="tussenkopcur">
            <text:span text:style-name="nadrukvet">Ter inzage</text:span>
          </text:p>
            <text:p text:style-name="common-al">De aanvraag, het ontwerpbesluit, de ruimtelijke onderbouwing en overige bijbehorende stukken liggen van <text:span text:style-name="nadrukvet">18 januari 2017 tot en met 28 februari 2017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Zuidzijdseweg146-OB01).</text:p>
            <text:p text:style-name="tussenkopcur">
            <text:span text:style-name="nadrukvet">
              <text:span text:style-name="nadrukcur">Zienswijzen</text:span>
            </text:span>
          </text:p>
            <text:p text:style-name="last-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p text:style-name="tussenkopcur">
            <text:span text:style-name="nadrukvet">Overeenkomst </text:span>
          </text:p>
            <text:p text:style-name="tussenkopcur">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3</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3</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33</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uidzijdseweg 146 te Polsbroek</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733</meta:user-defined>
    <meta:user-defined meta:name="OVERHEIDop.StcrtID/DC.identifier">stcrt-2017-2733</meta:user-defined>
    <meta:user-defined meta:name="OVERHEID.TaxonomieBeleidsagenda/OVERHEID.category">Ruimte en infrastructuur | Organisatie en beleid</meta:user-defined>
    <meta:user-defined meta:name="OVERHEIDop.Ruimtelijkplan/OVERHEIDop.bekendmakingBetreffendePlan">NL.IMRO.0331.01Zuidzijdseweg146-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5PS 146</meta:user-defined>
    <meta:user-defined meta:name="OVERHEIDop.woonplaats">Polsbroek</meta:user-defined>
    <meta:user-defined meta:name="OVERHEIDop.straatnaam">Zuidzij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129 444408</meta:user-defined>
    <meta:user-defined meta:name="OVERHEIDop.versieInformatie"/>
  </office:meta>
</office:document-meta>
</file>