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nabij Afsluitdijk 5 A te Kornwerderzan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Kornwerderzand, Afsluitdijk 5 A  </text:span>, het realiseren van een spuistroomcentrale en een loopbrug in de Lorentzsluizen (UV20160677)</text:p>
            <text:p text:style-name="common-al"/>
            <text:p text:style-name="common-al">
            <text:span text:style-name="nadrukvet">Inzage</text:span>
          </text:p>
            <text:p text:style-name="common-al">De aanvraag, de ontwerp-omgevingsvergunning en de overige bijbehorende stukken liggen met ingang van 18 mei 2017 tot en met 28 juni 201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common-al">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nabij Afsluitdijk 5 A te Kornwerderzand, Súdwest-Fryslâ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326</meta:user-defined>
    <meta:user-defined meta:name="OVERHEIDop.StcrtID/DC.identifier">stcrt-2017-27326</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60677-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5a</meta:user-defined>
    <meta:user-defined meta:name="OVERHEIDop.woonplaats">Kornwerderzand</meta:user-defined>
    <meta:user-defined meta:name="OVERHEIDop.straatnaam">Afsluit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437 565145</meta:user-defined>
    <meta:user-defined meta:name="OVERHEIDop.versieInformatie"/>
  </office:meta>
</office:document-meta>
</file>