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Regelen voorrang Buizerdweg - Ranonkellaan - Haagwinde en fietsoversteek Buizerdweg, aanduiden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75350330</text:span>
            <text:span text:style-name="nadrukvet"/>
            <text:span text:style-name="nadrukvet"/>
          </text:p>
            <text:p text:style-name="considerans.al">Het college van de gemeente Lelystad,</text:p>
            <text:p text:style-name="tussenkopvet">
            <text:span text:style-name="nadrukvet">G</text:span>
            <text:span text:style-name="nadrukvet">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text:span>
            <text:span text:style-name="nadrukvet">verwegingen</text:span>
            <text:span text:style-name="nadrukvet">:</text:span>
          </text:p>
            <text:list text:style-name="id1-3-2-1-1-6">
              <text:list-item text:style-override="id1-3-2-1-1-6-1">
                <text:number>1.</text:number>
                <text:p text:style-name="al">Vooruitlopend op het raadsvoorstel wijziging komgrenzen is het wenselijk om de komgrens op de Buizerdweg te verplaatsen tot na de aansluiting Buizerdweg – Hollandse Hout;</text:p>
              </text:list-item>
              <text:list-item text:style-override="id1-3-2-1-1-6-2">
                <text:number>2.</text:number>
                <text:p text:style-name="al">met het verplaatsen van de komgrens wordt de maximum snelheid op de Buizerdweg tot aan de komgrens 50 km/h;</text:p>
              </text:list-item>
              <text:list-item text:style-override="id1-3-2-1-1-6-3">
                <text:number>3.</text:number>
                <text:p text:style-name="al">in de wijk Warande heerst een snelheidsregime van 30 km;</text:p>
              </text:list-item>
              <text:list-item text:style-override="id1-3-2-1-1-6-4">
                <text:number>4.</text:number>
                <text:p text:style-name="al">met een maximum snelheid van 50 km/h op de Buizerdweg is het mogelijk de aansluitingen Ranonkellaan en Haagwinde aan te duiden als 30 km/h;</text:p>
              </text:list-item>
              <text:list-item text:style-override="id1-3-2-1-1-6-5">
                <text:number>5.</text:number>
                <text:p text:style-name="al">Ranonkellaan en Haagwinde zijn erftoegangswegen, Buizerdweg is een gebiedsontsluitingsweg, het is noodzakelijk dat de voor de aansluitingen een voorrangsregeling wordt ingesteld;</text:p>
              </text:list-item>
              <text:list-item text:style-override="id1-3-2-1-1-6-6">
                <text:number>6.</text:number>
                <text:p text:style-name="al">tussen de MFA en de supermarkt in Warande ligt een vrij liggend fietspad dat aansluit op de Buizerdweg;</text:p>
              </text:list-item>
              <text:list-item text:style-override="id1-3-2-1-1-6-7">
                <text:number>7.</text:number>
                <text:p text:style-name="al">in het bijzonder de relatief kwetsbare schoolkinderen die per fiets de Buizerdweg moeten oversteken dienen in bescherming te worden genomen door ter plaatse met (waarschuwende) bebording en markering een veilige oversteek te realiseren;</text:p>
              </text:list-item>
              <text:list-item text:style-override="id1-3-2-1-1-6-8">
                <text:number>8.</text:number>
                <text:p text:style-name="al">mede hierom is hiervoor een fietsoversteek gerealiseerd waarin wordt geregeld dat de fietser voorrang verleent aan het verkeer rijdend op de Buizerdweg;</text:p>
              </text:list-item>
              <text:list-item text:style-override="id1-3-2-1-1-6-9">
                <text:number>9.</text:number>
                <text:p text:style-name="al">dit verkeersmaatregelenpakket dient op grond van artikel 15, eerste lid, van de Wegenverkeerswet 1994 bij verkeersbesluit te worden bekrachtigd;</text:p>
              </text:list-item>
              <text:list-item text:style-override="id1-3-2-1-1-6-10">
                <text:number>10.</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Door de komst van de MFA, waarin onder andere een basisschool is gehuisvest, de bouw van een supermarkt en de toename van de bebouwing in Warande wordt voorgesteld om een deel van de Buizerdweg binnen de bebouwde kom te laten vallen (vooruitlopend op het voorstel ‘Wijziging komgrenzen). Voor het deel Buizerdweg tot voorbij de wijk Hollandse Hout geldt dan een snelheid van 50km/h (huidig 60km zone), en wordt hiermee een gebiedsontsluitingsweg. In dit traject wordt ook een fietsoversteek gerealiseerd.</text:p>
            <text:p text:style-name="considerans.al">Warande ligt in een 30km zone. Door het aansluiten van de Ranonkellaan en Haagwinde is de 30km zone nu ook vanaf de Buizerdweg mogelijk. De Haagwinde en Ranonkellaan worden met een voorrangsregeling aangesloten (erftoegangsweg sluit aan op een gebiedsontsluitingsweg).</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uniformiteit in uitvoering van de weginrichting de verkeersveiligheid ten goede komt. Bovendien worden de zeer kwetsbare fietsende scholieren in de gelegenheid gesteld om gefaseerd en veilig over te steken.</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51721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Regelen voorrang Buizerdweg - Ranonkellaan - Haagwinde en fietsoversteek Buizerdweg, aanduiden 30 km zon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24</meta:user-defined>
    <meta:user-defined meta:name="OVERHEIDop.StcrtID/DC.identifier">stcrt-2017-27324</meta:user-defined>
    <meta:user-defined meta:name="DCTERMS.alternative">Gemeente Lelystad - Voorrangsregeling - Buizerd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HE 5</meta:user-defined>
    <meta:user-defined meta:name="OVERHEIDop.woonplaats">Lelystad</meta:user-defined>
    <meta:user-defined meta:name="OVERHEIDop.straatnaam">Ranonk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350330</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18968</meta:user-defined>
    <meta:user-defined meta:name="OVERHEID.EPSG28992/DC.spatial">158511 500327</meta:user-defined>
    <meta:user-defined meta:name="OVERHEIDop.versieInformatie"/>
  </office:meta>
</office:document-meta>
</file>