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an Vliegbasis Eindhoven voor verbouwen brandweerkazern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Eindhoven (51D05)</text:p>
      <text:p text:style-name="ifm_p_ifm">Locatie: Flight Forum 1550, 5657 EZ Eindhoven</text:p>
      <text:p text:style-name="ifm_p_ifm">Activiteit: Bouwen</text:p>
      <text:p text:style-name="ifm_p_ifm">Voor: Het verbouwen van de brandweerkazerne (gebouw 375)</text:p>
      <text:p text:style-name="ifm_p_ifm">Aanvraagdatum: 10 mei 2017</text:p>
      <text:p text:style-name="ifm_p_ifm">Zaaknummer: 14688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312</text:span><text:tab/>17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312</text:span><text:tab/>17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an Vliegbasis Eindhoven voor verbouwen brandweerkazern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57E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3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omgevingsvergunning van Vliegbasis Eindhoven voor verbouwen brandweerkazerne, Inspectie Leefomgeving en Transport</meta:user-defined>
    <meta:user-defined meta:name="DCTERMS.W3CDTF/DCTERMS.available">2017-05-17</meta:user-defined>
    <meta:user-defined meta:name="OVERHEIDop.Ruimtelijkplan/OVERHEIDop.bekendmakingBetreffendePlan"/>
  </office:meta>
</office:document-meta>
</file>