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ntwerp-besluit hogere waarden en anterieure overeenkomst Nicolaas Maesstraat,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op grond van artikel 3.10 Wet algemene bepalingen omgevingsrecht (Wabo), juncto afdeling 3.4 van de Algemene wet bestuursrecht (Awb) kennis dat de ontwerp-omgevingsvergunning (met bijbehorende stukken) ‘Nicolaas Maesstraat e.o. (2016-080-U) met ingang van 18 mei 2017 gedurende zes weken ter inzage ligt. </text:p>
            <text:p text:style-name="common-al">Tevens wordt op grond van artikel 110 c, lid 2 van de Wet geluidhinder bekend gemaakt dat burgemeester en wethouders voornemens zijn om hogere grenswaarden ten gevolge van het wegverkeerslawaai vast te stellen ten behoeve van bovengenoemde omgevingsvergunning.</text:p>
            <text:p text:style-name="common-al">Het plan  voorziet in het realiseren van 37 woningen aan de Nicolaas Maesstraat, te Zwijndrecht. Het plangebied is gelegen aan de Koninginneweg te Zwijndrecht en wordt omsloten door de Koninginneweg, de Van Ruisdaestraat, de Hobbemastraat en de Frans Halsstraat. </text:p>
            <text:p text:style-name="common-al">
            <text:span text:style-name="nadrukvet">Ter inzage ligging stukken </text:span>
          </text:p>
            <text:p text:style-name="common-al">De ontwerp-omgevingsvergunning (met bijbehorende stukken) en het ontwerp-besluit hogere waarden liggen van18 mei 2017 tot en met 28 juni 2017 ter inzage in de publiekshal van het gemeentehuis aan het Raadhuisplein 3, Zwijndrecht, geopend op maandag tot en met vrijdag van 8:30 tot 17:00 uur. </text:p>
            <text:p text:style-name="common-al">
            <text:span text:style-name="nadrukvet">Zienswijzen omgevingsvergunning </text:span>
          </text:p>
            <text:p text:style-name="common-al">Een ieder kan gedurende de termijn van terinzagelegging bij het college van burgemeester en wethouders zienswijzen op de ontwerp-omgevingsvergunning en het ontwerp-besluit hogere waarden naar voren brengen onder vermelding van “zienswijze ontwerp-omgevingsvergunning Nicolaas Maesstraat e.o." op de volgende wijze: </text:p>
            <text:p text:style-name="common-al">schriftelijk (adres: gemeente Zwijndrecht, postbus 15, 3330 AA Zwijndrecht), </text:p>
            <text:p text:style-name="common-al">per e-mail (e-mailadres: gemeente@zwijndrecht.nl), </text:p>
            <text:p text:style-name="common-al">mondeling, na afspraak met de afdeling Ruimtelijke Ontwikkeling (telefoon 14 078). </text:p>
            <text:p text:style-name="common-al">
            <text:span text:style-name="nadrukvet">Anterieure overeenkomst </text:span>
          </text:p>
            <text:p text:style-name="common-al">Het college van burgemeester en wethouders van gemeente Zwijndrecht maakt op grond van het bepaalde in artikel 6.12 lid 2 van de Wet ruimtelijke ordening (Wro) bekend dat door haar voorafgaand aan de procedure voor de omgevingsvergunning een overeenkomst is afgesloten op 14 maart 2017. De omgevingsvergunning moet het realiseren van 37 woningen aan de Nicolaas Maesstraat, Zwijndrecht mogelijk maken. In de overeenkomst hebben de gemeente en Woonkracht10 afspraken vastgelegd rondom de exploitatiekosten die samenhangen met het project. </text:p>
            <text:p text:style-name="common-al">Een zakelijke beschrijving van de inhoud van de overeenkomst ligt vanaf van17 mei 2017 tot en met 26 juni 2017  ter inzage in de publiekshal van het Gemeentehuis aan het Raadhuisplein 3 te Zwijndrecht, geopend van maandag tot en met vrijdag van 8:30 tot 17:00 uur.</text:p>
            <text:p text:style-name="common-al"/>
            <text:p text:style-name="last-al">Zwijndrecht,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0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0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0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ntwerp-besluit hogere waarden en anterieure overeenkomst Nicolaas Maesstraat, Zwijndrech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307</meta:user-defined>
    <meta:user-defined meta:name="OVERHEIDop.StcrtID/DC.identifier">stcrt-2017-27307</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06NMaesstr-2001</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meta:user-defined>
    <meta:user-defined meta:name="OVERHEIDop.woonplaats">Zwijndrecht</meta:user-defined>
    <meta:user-defined meta:name="OVERHEIDop.straatnaam">Nicolaas Mae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48 425864</meta:user-defined>
    <meta:user-defined meta:name="OVERHEIDop.versieInformatie"/>
  </office:meta>
</office:document-meta>
</file>