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eigeringomgevingsvergunning Jan de Windstraat 2 en 2-1 in Bev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verwijk maken bekend dat zij voornemens zijn om op grond van artikel 2.12, lid 1, sub a, onder 3<text:span text:style-name="sup">o</text:span> van de Wet algemene bepalingen omgevingsrecht een omgevingsvergunning te weigeren voor de vestiging van een supermarkt met parkeerdek op het perceel Jan de Windstraat 2 en 2-1 te Beverwijk. </text:p>
            <text:p text:style-name="common-al">De aanvraag ziet op de volgende omgevingsvergunningplichtige activiteit:</text:p>
            <text:p text:style-name="common-al">-handelen in strijd met regels ruimtelijke ordening.</text:p>
            <text:p text:style-name="common-al">Voordat er een besluit op de aanvraag omgevingsverguninng wordt genomen, liggen het ontwerp besluit tot weigering van de omgevingsvergunning en de bijbehorende stukken met ingang van 19 mei 2017 gedurende zes weken ter inzage. Binnen deze termijn kan een ieder zijn of haar zienswijzen over de ontwerp weigering omgevingsvergunning naar voren brengen.</text:p>
            <text:p text:style-name="common-al">Op werkdagen is de ontwerp weigering omgevingsvergunning met de bijbehorende stukken in te zien in het Stadhuis van Beverwijk, Stationsplein 48 te Beverwijk.</text:p>
            <text:p text:style-name="common-al">De ontwerp weigering omgevingsvergunning is ook te raadplegen op www.beverwijk.nl via het kopje ‘actueel’, ‘bekendmakingen’ en vervolgens ‘omgevingsvergunning uitgebreid’.</text:p>
            <text:p text:style-name="common-al">U kunt uw zienswijzen zowel schriftelijk als mondeling naar voren brengen. Uw schriftelijke zienswijzen richt u aan het college van burgemeester en wethouders van Beverwijk, postbus 450, 1940 AL Beverwijk. Als u ervoor kiest uw zienswijzen mondeling naar voren te brengen, kunt u contact opnemen met het Team Vergunningen (bouwen) via telefoonnummer 0251 -256 256.</text:p>
            <text:p text:style-name="common-al">Na verwerking van eventueel naar voren gebrachte zienswijzen neemt het college van burgemeester en wethouders een besluit omtrent de aanvraag omgevingsvergunning. Dat besluit wordt bekend gemaakt en ter inzage gelegd. Belanghebbenden kunnen dan gedurende zes weken beroep instellen bij rechtbank Noord-Holland.</text:p>
            <text:p text:style-name="common-al">Beverwijk, 17 mei 2017</text:p>
            <text:p text:style-name="last-al">Burgemeester en wethouders van de gemeente Beverw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263</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263</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263</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eigeringomgevingsvergunning Jan de Windstraat 2 en 2-1 in Beverwijk</meta:user-defined>
    <meta:user-defined meta:name="OVERHEIDop.doctype">Officiële Publicaties, versie 1.1</meta:user-defined>
    <meta:user-defined meta:name="DCTERMS.W3CDTF/OVERHEIDop.jaargang">2017</meta:user-defined>
    <meta:user-defined meta:name="DCTERMS.W3CDTF/DCTERMS.available">2017-05-17</meta:user-defined>
    <meta:user-defined meta:name="OVERHEIDop.publicationIssue">27263</meta:user-defined>
    <meta:user-defined meta:name="OVERHEIDop.StcrtID/DC.identifier">stcrt-2017-27263</meta:user-defined>
    <meta:user-defined meta:name="OVERHEID.TaxonomieBeleidsagenda/OVERHEID.category">Ruimte en infrastructuur | Organisatie en beleid</meta:user-defined>
    <meta:user-defined meta:name="OVERHEIDop.referentienummer">2016WB0049</meta:user-defined>
    <meta:user-defined meta:name="DCTERMS.abstract">(Ontwerp) weigering omgevingsvergunning voor het oprichten van een supermarkt</meta:user-defined>
    <meta:user-defined meta:name="OVERHEID.Organisatietype/OVERHEID.organisationType">gemeente</meta:user-defined>
    <meta:user-defined meta:name="OVERHEID.Informatietype/DC.type">officiële publicatie</meta:user-defined>
    <dc:language>nl</dc:language>
    <meta:user-defined meta:name="OVERHEID.Gemeente/DC.creator">Beverwijk</meta:user-defined>
    <meta:user-defined meta:name="OVERHEID.PostcodeHuisnummer/OVERHEIDop.postcodeHuisnummer">1945SX 2 1</meta:user-defined>
    <meta:user-defined meta:name="OVERHEIDop.woonplaats">Beverwijk</meta:user-defined>
    <meta:user-defined meta:name="OVERHEIDop.straatnaam">Jan de Wind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5689 500682</meta:user-defined>
    <meta:user-defined meta:name="OVERHEIDop.versieInformatie"/>
  </office:meta>
</office:document-meta>
</file>