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in verband met beoordelingsplich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als bevoegd gezag, gelet op artikel 7.17, van de Wet milieubeheer, het volgende bekend.</text:p>
            <text:p text:style-name="common-al">Op 1 oktober 2016 heeft de heer B. Spanjers medegedeeld dat hij voornemens is om een de bestaande stallen te wijzigen en een stal op te richten aan de Sint Antoniusweg 6 in Oirschot voor het houden van 522 opfokzeugen en 8.040 gespeende biggen. </text:p>
            <text:p text:style-name="common-al">Deze activiteit is onderworpen aan een milieueffectrapportage beoordeling op basis van het Besluit milieueffectrapportage juncto artikel 7.2. eerste lid onder b van de Wet milieubeheer.</text:p>
            <text:p text:style-name="common-al">Burgemeester en wethouders van Oirschot hebben besloten dat door de heer B. Spanjers geen milieueffectrapport behoeft te worden opgesteld. Hierdoor kan een aanvraag voor een omgevingsvergunning voor de activiteit inrichting zonder opschortende voorwaarden worden ingediend en in behandeling worden genomen.</text:p>
            <text:p text:style-name="common-al">Naar de mening van burgemeester en wethouders van Oirschot leidt de voorgenomen activiteit, gezien de omstandigheden waaronder zij wordt ondernomen, niet tot belangrijke nadelige gevolgen voor het milieu.</text:p>
            <text:p text:style-name="common-al">Het besluit en de overige stukken liggen met ingang van dinsdag 16 mei 2017 gedurende zes weken en dus tot en met maandag 26 juni 2017 ter inzage. </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5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5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 verband met beoordelingsplicht milieueffectrapportage</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256</meta:user-defined>
    <meta:user-defined meta:name="OVERHEIDop.StcrtID/DC.identifier">stcrt-2017-272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XK 6</meta:user-defined>
    <meta:user-defined meta:name="OVERHEIDop.woonplaats">Oirschot</meta:user-defined>
    <meta:user-defined meta:name="OVERHEIDop.straatnaam">St. Antoniu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06 391404</meta:user-defined>
    <meta:user-defined meta:name="OVERHEIDop.versieInformatie"/>
  </office:meta>
</office:document-meta>
</file>