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Helomaweg 39 te Da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en afdeling 3.4 van de Algemene wet bestuursrecht, maken B&amp;W bekend dat met ingang van <text:span text:style-name="nadrukvet">18 mei 2017</text:span> gedurende zes weken in het gemeentehuis in Diever voor een ieder ter inzage ligt, het ontwerpbestemmingsplan “<text:span text:style-name="nadrukvet">Van </text:span><text:span text:style-name="nadrukvet">Helomaweg</text:span><text:span text:style-name="nadrukvet"> 39</text:span>” met planidentificatie NL.IMRO.1701.509PHZHelomaweg039-0003<text:span text:style-name="nadrukvet"/>met bijbehorende toelichting, regels, verbeelding en bijlagen. Het ontwerpbestemmingsplan kan ook worden ingezien via de website www.ruimtelijkeplannen.nl. </text:p>
            <text:p text:style-name="common-al"/>
            <text:p text:style-name="common-al">Het bestemmingsplan is opgesteld om de vestiging van Combat Havelte met hoofdactiviteiten lasergames en museum op de voormalige gemeentewerf van Havelte mogelijk te maken. </text:p>
            <text:p text:style-name="common-al"/>
            <text:p text:style-name="common-al">
            <text:span text:style-name="nadrukvet">Zienswijze</text:span>: </text:p>
            <text:p text:style-name="common-al">Van <text:span text:style-name="nadrukvet">18 mei 2017</text:span><text:span text:style-name="nadrukvet"/>tot en met <text:span text:style-name="nadrukvet">28 juni 2017</text:span>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 </text:p>
            <text:p text:style-name="common-al"/>
            <text:p text:style-name="common-al">
            <text:span text:style-name="nadrukvet">Contact:</text:span>
          </text:p>
            <text:p text:style-name="last-al">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5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5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Helomaweg 39 te Darp”</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253</meta:user-defined>
    <meta:user-defined meta:name="OVERHEIDop.StcrtID/DC.identifier">stcrt-2017-27253</meta:user-defined>
    <meta:user-defined meta:name="OVERHEID.TaxonomieBeleidsagenda/OVERHEID.category">Ruimte en infrastructuur | Organisatie en beleid</meta:user-defined>
    <meta:user-defined meta:name="OVERHEIDop.Ruimtelijkplan/OVERHEIDop.bekendmakingBetreffendePlan">NL.IMRO.1701.509PHZHelomaweg039-000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3JC 39</meta:user-defined>
    <meta:user-defined meta:name="OVERHEIDop.woonplaats">Darp</meta:user-defined>
    <meta:user-defined meta:name="OVERHEIDop.straatnaam">Van Helom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292 533242</meta:user-defined>
    <meta:user-defined meta:name="OVERHEIDop.versieInformatie"/>
  </office:meta>
</office:document-meta>
</file>