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aan de Zuiderkeerkring 53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Op verzoek van de echtgenote van de houder van de individuele gehandicaptenparkeerplaats aan de Zuiderkeerkring 53  te Alphen aan den Rijn  wordt de  individuele gehandicaptenparkeerplaats verwijderd omdat de parkeerplaats niet meer gebruikt wordt in verband met overlijden van de houder.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verwijderen van een individuele gehandicaptenparkeerplaats en derhalve het verwijderen van bord E6 (gehandicaptenparkeerplaats) met kentekenonderbord aan de: </text:p>
            <text:p text:style-name="common-al">•	Zuiderkeerkring 53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5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5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verwijderen van een individuele gehandicaptenparkeerplaats  aan de Zuiderkeerkring 53 te Alphen aan den Rijn</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251</meta:user-defined>
    <meta:user-defined meta:name="OVERHEIDop.StcrtID/DC.identifier">stcrt-2017-27251</meta:user-defined>
    <meta:user-defined meta:name="DCTERMS.alternative">Gemeente Alphen aan den Rijn - het verwijderen van een individuele gehandicaptenparkeerplaats  - Zuiderkeerkring 53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MV 55</meta:user-defined>
    <meta:user-defined meta:name="OVERHEIDop.woonplaats">Alphen aan den Rijn</meta:user-defined>
    <meta:user-defined meta:name="OVERHEIDop.straatnaam">Zuiderkeerk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38757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85 459407</meta:user-defined>
    <meta:user-defined meta:name="OVERHEIDop.versieInformatie"/>
  </office:meta>
</office:document-meta>
</file>