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26-GPP-Ardenn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gehandicaptenparkeerplaats op kenteken</text:p>
            <text:p text:style-name="common-al">Afdelingshoofd		Sonja Jansen</text:p>
            <text:p text:style-name="common-al">Datum besluit		15 mei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Ardennenlaan 53 een aanvraag is gedaan voor het creëren van een gehandicaptenparkeerplaats op kenteken;</text:p>
              </text:list-item>
              <text:list-item text:style-override="id1-3-2-2-1-8-3">
                <text:number>-</text:number>
                <text:p text:style-name="al">de aanvrager in het bezit is van een gehandicaptenparkeerkaart;</text:p>
              </text:list-item>
              <text:list-item text:style-override="id1-3-2-2-1-8-4">
                <text:number>-</text:number>
                <text:p text:style-name="al">de aanvrager om medische gronden in aanmerking komt voor een gehandicaptenparkeerplaats die binnen 100 meter van bovenstaand adres gesitueerd is;</text:p>
              </text:list-item>
              <text:list-item text:style-override="id1-3-2-2-1-8-5">
                <text:number>-</text:number>
                <text:p text:style-name="al">er geen mogelijkheid is tot parkeren op eigen terrein;</text:p>
              </text:list-item>
              <text:list-item text:style-override="id1-3-2-2-1-8-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8-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gehandicaptenparkeerplaats nabij het adres Ardennenlaan 53 door het plaatsen van een verkeersbord E6 (gehandicaptenparkeerplaats) van bijlage 1 van het Reglement verkeersregels en verkeerstekens 1990, en een onderbord met kenteken, zoals is aangegeven op de aan dit besluit gehechte tekeningen:</text:p>
            <text:list text:style-name="id1-3-2-2-1-13">
              <text:list-item text:style-override="id1-3-2-2-1-13-1">
                <text:number>-</text:number>
                <text:p text:style-name="al">Ardennenlaan (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4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4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4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26-GPP-Ardennenlaan</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248</meta:user-defined>
    <meta:user-defined meta:name="OVERHEIDop.StcrtID/DC.identifier">stcrt-2017-27248</meta:user-defined>
    <meta:user-defined meta:name="DCTERMS.alternative">Gemeente Tilburg - Aanleggen van een gehandicaptenparkeerplaats op kenteken. - Ardennenlaan ter hoogte van huisnummer 53</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NK 53</meta:user-defined>
    <meta:user-defined meta:name="OVERHEIDop.woonplaats">Tilburg</meta:user-defined>
    <meta:user-defined meta:name="OVERHEIDop.straatnaam">Ardenn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rdennelaan (GPP)|exb-2017-18941</meta:user-defined>
    <meta:user-defined meta:name="OVERHEIDop.externeBijlage">Norm 830008|exb-2017-18942</meta:user-defined>
    <meta:user-defined meta:name="OVERHEIDop.externeBijlage">Advies politie|exb-2017-18943</meta:user-defined>
    <meta:user-defined meta:name="OVERHEID.EPSG28992/DC.spatial">134163 394234</meta:user-defined>
    <meta:user-defined meta:name="OVERHEIDop.versieInformatie"/>
  </office:meta>
</office:document-meta>
</file>