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STEMMINGSPLAN “BUITENGEBIED TERNEUZEN”</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3.12 WET ALGEMENE BEPALINGEN OMGEVINGSRECHT</text:span>
            <text:span text:style-name="nadrukvet">)</text:span>
          </text:p>
            <text:p text:style-name="common-al">Burgemeester en wethouders van Terneuzen maken bekend dat zij een omgevingsvergunning willen verlenen voor: </text:p>
            <text:p text:style-name="common-al">-het afwijkend gebruik van het bestemmingsplan “Buitengebied Terneuzen” op het adres Rode Sluisweg 15 in Overslag (NL.IMRO.0715.OMGBG24-ON01)</text:p>
            <text:p text:style-name="common-al">Het gaat om het bouwen van een loods ter vervanging van twee bestaande loodsen. </text:p>
            <text:p text:style-name="common-al">De openbare voorbereidingsprocedure zoals bedoeld in afdeling 3.4 van de Algemene wet bestuursrecht is van toepassing. De ontwerpvergunning is te raadplegen op de website www.ruimtelijkeplannen.nl en op http://www.terneuzen.nl/Inwoners_Terneuzen/Wonen/Bestemmingsplannen. De ontwerpvergunning met bijbehorende stukken ligt ter inzage vanaf 18 mei tot en met 28 juni 2018. De stukken kunnen ook digitaal worden ingezien bij de publieksbalies in Terneuzen en Axel. Deze zaak is bekend onder zaaknummer W-AOV170098. Wij vragen u voor het inzien van de stukken een telefonische afspraak te maken via telefoonnummer 14 0115.  </text:p>
            <text:p text:style-name="tussenkopcur">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een mondelinge zienswijze vragen wij u een afspraak te maken. U kunt contact opnemen met de heer L. van Immerseel van het team Planvorming, telefoon 14 0115. Van een mondelinge zienswijze maken wij een verslag. Een zienswijze kunt u ook per e-mail verzenden aan wro@terneuzen.nl.</text:p>
            <text:p text:style-name="common-al">Terneuzen, 17 mei 2017</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3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3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3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BESTEMMINGSPLAN “BUITENGEBIED TERNEUZE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233</meta:user-defined>
    <meta:user-defined meta:name="OVERHEIDop.StcrtID/DC.identifier">stcrt-2017-27233</meta:user-defined>
    <meta:user-defined meta:name="OVERHEID.TaxonomieBeleidsagenda/OVERHEID.category">Ruimte en infrastructuur | Organisatie en beleid</meta:user-defined>
    <meta:user-defined meta:name="OVERHEIDop.Ruimtelijkplan/OVERHEIDop.bekendmakingBetreffendePlan">NL.IMRO.0715.OMGBG24-ON01</meta:user-defined>
    <meta:user-defined meta:name="OVERHEIDop.referentienummer">206674</meta:user-defined>
    <meta:user-defined meta:name="DCTERMS.abstract">Publicatie ontwerp omgevingsvergunning afwijkend gebruik Rode Sluisweg 15 Overslag. </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5NE 15</meta:user-defined>
    <meta:user-defined meta:name="OVERHEIDop.woonplaats">Overslag</meta:user-defined>
    <meta:user-defined meta:name="OVERHEIDop.straatnaam">Rode Slui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116 359531</meta:user-defined>
    <meta:user-defined meta:name="OVERHEIDop.versieInformatie"/>
  </office:meta>
</office:document-meta>
</file>