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Regelen voorrang en aanduiden verplicht fietspad locatie MFA tussenHaagwinde en Ranonke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49420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In het nieuw ontwikkelde gebied Warande ligt een vrij liggend fietspad;</text:p>
              </text:list-item>
              <text:list-item text:style-override="id1-3-2-1-1-6-2">
                <text:number>2.</text:number>
                <text:p text:style-name="al">dit fietspad wordt doorgetrokken tot aan de Buizerdweg en ligt tussen Haagwinde en de Ranonkellaan.</text:p>
              </text:list-item>
              <text:list-item text:style-override="id1-3-2-1-1-6-3">
                <text:number>3.</text:number>
                <text:p text:style-name="al">het is wenselijk dat het fietspad wordt aangeduid als verplicht fietspad met de borden G11</text:p>
              </text:list-item>
              <text:list-item text:style-override="id1-3-2-1-1-6-4">
                <text:number>4.</text:number>
                <text:p text:style-name="al">het fietspad is een belangrijke fietsroute naar de, in de Multi Functionele Accommodatie aan de Haagwinde, gehuisveste basisschool;</text:p>
              </text:list-item>
              <text:list-item text:style-override="id1-3-2-1-1-6-5">
                <text:number>5.</text:number>
                <text:p text:style-name="al">ten behoeve van de kwetsbare scholieren is het wenselijk dat de voorrang bij de fietsoversteek over de Ranonkellaan wordt geregeld;</text:p>
              </text:list-item>
              <text:list-item text:style-override="id1-3-2-1-1-6-6">
                <text:number>6.</text:number>
                <text:p text:style-name="al">dit verkeersmaatregelenpakket dient op grond van artikel 15, eerste lid en tweede lid, van de Wegenverkeerswet 1994 bij verkeersbesluit te worden bekrachtigd;</text:p>
              </text:list-item>
              <text:list-item text:style-override="id1-3-2-1-1-6-7">
                <text:number>7.</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In de nieuwbouwwijk Warande ligt een vrij liggend fietspad. Dit fietspad wordt verlengt tot aan de Buizerdweg en is een onderdeel van de fietsroute naar MFA Warande waar de basisschool is gehuisvest en naar de supermarkt. Met de aanleg van dit vrij liggende pad en de aanduiding daarvan tot verplicht fietspad wordt de verkeersveiligheid voor de fietsers nadrukkelijk verbeterd. Voor met name de kwetsbare scholieren is het wenselijk dat op de fietsoversteek Ranonkellaan de voorrang zodanig wordt geregeld dat het verkeer op de Ranonkellaan voorrang verleent aan het verkeer op het fietspad. Genoemde maatregel komt de verkeersveiligheid ten goede.</text:p>
            <text:p text:style-name="tussenkopvet">
            <text:span text:style-name="nadrukvet">Belangenafweging</text:span>
          </text:p>
            <text:p text:style-name="considerans.al">De in dit verkeersbesluit opgenomen maatregelen dienen in het bijzonder de belangen van de fietser..</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50363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Regelen voorrang en aanduiden verplicht fietspad locatie MFA tussenHaagwinde en Ranonkellaa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227</meta:user-defined>
    <meta:user-defined meta:name="OVERHEIDop.StcrtID/DC.identifier">stcrt-2017-27227</meta:user-defined>
    <meta:user-defined meta:name="DCTERMS.alternative">Gemeente Lelystad - regelen voorrang en aanduiden fietspad - tussen Haagwinde en Ranonkellaa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HW 2</meta:user-defined>
    <meta:user-defined meta:name="OVERHEIDop.woonplaats">Lelystad</meta:user-defined>
    <meta:user-defined meta:name="OVERHEIDop.straatnaam">Haagwind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349420</meta:user-defined>
    <meta:user-defined meta:name="OVERHEIDop.verkeersbordcode">B6</meta:user-defined>
    <meta:user-defined meta:name="OVERHEIDop.verkeersbordcode">G11</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18912</meta:user-defined>
    <meta:user-defined meta:name="OVERHEID.EPSG28992/DC.spatial">158574 500335</meta:user-defined>
    <meta:user-defined meta:name="OVERHEIDop.versieInformatie"/>
  </office:meta>
</office:document-meta>
</file>