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derde herziening), wijziging Korenweg 5a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9a en 3.8 van de Wet ruimtelijke ordening bekend dat zij op 9 mei 2017 het bestemmingsplan ‘Buitengebied(derde herziening), wijziging Korenweg 5a te Didam’ hebben vastgesteld.</text:p>
            <text:p text:style-name="common-al">Het wijzigingsplan voorziet in een vergroting van het agrarisch bouwvlak ten behoeve van de bestaande intensieve veehouderij aan de Korenweg 5a te Didam tot 1 hectare.</text:p>
            <text:p text:style-name="common-al">Bij de vaststelling is een marginale aanpassing doorgevoerd op de verbeelding van het wijzigingsplan waarbij voor de begrenzing van het plangebied is aangesloten bij de begrenzing van het bouwvlak, zoals dat al in het ontwerp wijzigingsplan was opgenomen.</text:p>
            <text:p text:style-name="common-al">Het vastgestelde wijzigingsplan ligt met ingang van 18 mei 2017 gedurende een termijn van zes weken (tot en met 28 juni 2017) voor een ieder ter inzage bij de receptie van het gemeentehuis, locatie Bergvredestraat 10 Didam en is tevens digitaal te raadplegen via <text:span text:style-name="nadrukondlijn">www.montferland.info</text:span> en/of via <text:span text:style-name="nadrukondlijn">www.ruimtelijkeplannen.nl</text:span><text:span text:style-name="nadrukondlijn">.</text:span></text:p>
            <text:p text:style-name="common-al">Gedurende de bovengenoemde termijn kunnen de hieronder genoemde belanghebbenden beroep instellen bij de afdeling bestuursrechtspraak van de Raad van State, Postbus 20019, 2500 EA ’s-Gravenhage.</text:p>
            <text:list text:style-name="id1-3-2-1-1-6">
              <text:list-item text:style-override="id1-3-2-1-1-6-1">
                <text:number>-</text:number>
                <text:p text:style-name="al">een belanghebbende die tijdig een zienswijze omtrent het ontwerp wijzigingsplan bij burgemeester en wethouders heeft kenbaar gemaakt;</text:p>
              </text:list-item>
              <text:list-item text:style-override="id1-3-2-1-1-6-2">
                <text:number>-</text:number>
                <text:p text:style-name="al">een belanghebbende die aantoont dat hij of zij redelijkerwijs niet in staat is geweest om zijn of haar zienswijze tegen het ontwerp wijzigingsplan bij burgemeester en wethouders kenbaar te maken;</text:p>
              </text:list-item>
              <text:list-item text:style-override="id1-3-2-1-1-6-3">
                <text:number>-</text:number>
                <text:p text:style-name="al">een belanghebbende, voor zover het beroep wordt ingesteld tegen wijzigingen die burgemeester en wethouders bij de vaststelling van het wijzigingsplan ten opzichte van het ontwerp wijzigingsplan hebben aangebracht.</text:p>
              </text:list-item>
            </text:list>
            <text:p text:style-name="common-al">Het besluit tot vaststelling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last-al">Didam,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2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2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2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derde herziening), wijziging Korenweg 5a te Didam’.</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223</meta:user-defined>
    <meta:user-defined meta:name="OVERHEIDop.StcrtID/DC.identifier">stcrt-2017-27223</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wplgbgbagrkorweg5a-va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PA 5a</meta:user-defined>
    <meta:user-defined meta:name="OVERHEIDop.woonplaats">Didam</meta:user-defined>
    <meta:user-defined meta:name="OVERHEIDop.straatnaam">Ko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270 438798</meta:user-defined>
    <meta:user-defined meta:name="OVERHEIDop.versieInformatie"/>
  </office:meta>
</office:document-meta>
</file>