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aan de Drakenburg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
            <text:p text:style-name="common-al">Bij de evaluatie van de tijdelijke maatregelen sluipverkeer is geconcludeerd dat het gedeeltelijk opheffen van het parkeerverbod aan de Drakenburgerweg geen bijdrage heeft geleverd aan het terugdringen van het sluipverkeer. Daarom wordt het parkeerverbod op die weggedeelte opnieuw ingesteld.</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het oogpunt van het verzekeren van de veiligheid op de weg, het in stand houden van de weg en het waarborgen van de bruikbaarheid daarvan en het zoveel mogelijk waarborgen van de vrijheid van het verkeer is het gewenst om op de Drakenburgerweg, het weggedeelte tussen de Chopinlaan en de Wagenaarlaan, aan de oneven zijde, door middel van het plaatsen van bord E1 – parkeerverbod- van bijlage I van het RVV-1990, een parkeerverbod op genoemd weggedeelte in te stellen.</text:p>
            <text:p text:style-name="common-al"/>
            <text:p text:style-name="common-al">Bij besluit van 27 september 2016 heeft het college van burgemeester en wethoudersop basis van een evaluatie en mede op advies van de Adviescommissie Verkeer, een aantal tijdelijke maatregelen ter terugdringing van het sluipverkeer, opgeheven. Reden daarvoor was dat deze maatregelen niet alleen niet het gewenst effect hadden, maar ook dat de maatregelen als zodanig wel negatieve effecten hadden.</text:p>
            <text:p text:style-name="common-al">Het opheffen van het parkeerverbod aan de Drakenburgerweg tussen de aansluitingen Chopinlaan en Wagenaarlaan, bleek geen enkele invloed te hebben op de hoeveelheid sluipverkeer. Wél werden meldingen gemaakt van onveilige situaties doordat automobilisten elkaar naast een geparkeerde auto gingen passeren of juist nog extra gas geven om een geparkeerde auto te passeren. </text:p>
            <text:p text:style-name="common-al">Volgens de planning van Rijkswaterstaat zal de grootste oorzaak van het sluipverkeer, de congestie op de rechter rijbaan van de A1 begin 2018 tot het verleden behoren. Reden waarom de ongewenste situatie in de Drakenburgerweg beëindigd dient te worden.</text:p>
            <text:p text:style-name="common-al"/>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common-al"/>
            <text:p text:style-name="tussenkopcur">BESLUIT </text:p>
            <text:p text:style-name="common-al">Op grond van vorenstaande overwegingen besluiten burgemeester en wethouders, om op de Drakenburgerweg, het weggedeelte tussen de Chopinlaan en de Wagenaarlaan, aan de oneven zijde, door middel van het plaatsen van bord E1 – parkeerverbod- van bijlage I van het RVV-1990, een parkeerverbod op genoemd weggedeelte wederom in te stellen.</text:p>
            <text:p text:style-name="common-al"/>
            <text:p text:style-name="common-al"/>
            <text:p text:style-name="common-al"/>
            <text:p text:style-name="common-al">Baarn, 9 mei 201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M.G.F. Hille</text:span></text:p>
            <text:p><text:span text:style-name="functie">teammanager Beheer Ruimte/Omgeving</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9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9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9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een parkeerverbod aan de Drakenburgerweg.</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7198</meta:user-defined>
    <meta:user-defined meta:name="OVERHEIDop.StcrtID/DC.identifier">stcrt-2017-27198</meta:user-defined>
    <meta:user-defined meta:name="DCTERMS.alternative">Gemeente Baarn - Instellen parkeerverbod - Drakenburgerweg</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1GL 93</meta:user-defined>
    <meta:user-defined meta:name="OVERHEIDop.woonplaats">Baarn</meta:user-defined>
    <meta:user-defined meta:name="OVERHEIDop.straatnaam">Drakenburg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pnieuw instellen van en parkeerverbod in de Drakenburgerweg tussen de Chopinlaan en de Wagenaarlaa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759 470344</meta:user-defined>
    <meta:user-defined meta:name="OVERHEIDop.versieInformatie"/>
  </office:meta>
</office:document-meta>
</file>