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Intrekken verkeersbesluit B10-04099 "Voorrangsregeling Buizerdwegten behoeve van aansluitingen noodbasisschool War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49388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Op 8 juni 2010 is het verkeersbesluit vastgesteld dat het bestemmingsverkeer van en naar de aan de Buizerdweg gelegen noodvoorzieningen voorrang verleent aan de bestuurders op de Buizerdweg;</text:p>
              </text:list-item>
              <text:list-item text:style-override="id1-3-2-1-1-6-2">
                <text:number>2.</text:number>
                <text:p text:style-name="al">destijds is er een stukje fietspad van en naar de noodschool aangelegd en is de fietsoversteek op de Buizerdweg met kanalisatie stroken gemarkeerd ter attentie van het gemotoriseerd verkeer;</text:p>
              </text:list-item>
              <text:list-item text:style-override="id1-3-2-1-1-6-3">
                <text:number>3.</text:number>
                <text:p text:style-name="al">de noodvoorzieningen aan de Buizerdweg worden opgeheven;</text:p>
              </text:list-item>
              <text:list-item text:style-override="id1-3-2-1-1-6-4">
                <text:number>4.</text:number>
                <text:p text:style-name="al">derhalve is het wenselijk dit stukje fietspad en de fietsoversteek te verwijderen en het verkeersbesluit in te trekken;</text:p>
              </text:list-item>
              <text:list-item text:style-override="id1-3-2-1-1-6-5">
                <text:number>5.</text:number>
                <text:p text:style-name="al">op de Buizerdweg zal een nieuwe fietsoversteek gerealiseerd worden ter hoogte van het nieuw gebouwde MFA gebouw;</text:p>
              </text:list-item>
              <text:list-item text:style-override="id1-3-2-1-1-6-6">
                <text:number>6.</text:number>
                <text:p text:style-name="al">dit verkeersmaatregelenpakket dient op grond van artikel 15, eerste lid, van de Wegenverkeerswet 1994 bij verkeersbesluit te worden bekrachtigd;</text:p>
              </text:list-item>
              <text:list-item text:style-override="id1-3-2-1-1-6-7">
                <text:number>7.</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In augustus 2010 is een noodbasisschool (annex noodgezondheidscentrum) geopend in het in ontwikkeling zijnde woongebied Warande. Ten behoeve van de voornamelijk de relatief kwetsbare schoolkinderen is een veilige oversteek gerealiseerd. In mei 2017 wordt het Multi Functionele Accommodatie Warande opgeleverd en zal de school hierin gehuisvest worden. Ter hoogte van de MFA zal een nieuwe oversteek worden gerealiseerd, waardoor het wenselijk is dat de oversteek Buizerdweg ter hoogte van de noodschool wordt opgeheven en het verkeersbesluit wordt ingetrokken.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met de realisatie van de nieuwe fietsoversteek over de Buizerdweg voldoende mogelijkheid is om veilig over te steken.</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50371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Intrekken verkeersbesluit B10-04099 "Voorrangsregeling Buizerdwegten behoeve van aansluitingen noodbasisschool Warand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194</meta:user-defined>
    <meta:user-defined meta:name="OVERHEIDop.StcrtID/DC.identifier">stcrt-2017-27194</meta:user-defined>
    <meta:user-defined meta:name="DCTERMS.alternative">Gemeente Lelystad - Intrekken verkeersbesluit B10-04099 voorrangsregeling - Buizerdweg ter hoogte van noodschool</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AA 31</meta:user-defined>
    <meta:user-defined meta:name="OVERHEIDop.woonplaats">Lelystad</meta:user-defined>
    <meta:user-defined meta:name="OVERHEIDop.straatnaam">Buizer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349388 </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18906</meta:user-defined>
    <meta:user-defined meta:name="OVERHEID.EPSG28992/DC.spatial">158454 500250</meta:user-defined>
    <meta:user-defined meta:name="OVERHEIDop.versieInformatie"/>
  </office:meta>
</office:document-meta>
</file>