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9</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noeming voorzitter en leden Examencommissie voor maritieme radiocommunicatie BES</text:h>
      <text:p text:style-name="ifm_p_font.italic_mt.7.4mm_ifm">Datum: 26 april 2017</text:p>
      <text:p text:style-name="ifm_p_font.italic_ifm">Nummer: AT-EZ/7375961</text:p>
      <text:p text:style-name="ifm_p_mt.3.7mm_ifm">DE MINISTER VAN ECONOMISCHE ZAKEN,</text:p>
      <text:p text:style-name="ifm_p_mt.3.7mm_ifm">Gelet op artikel 31, eerste lid, van het Besluit telecommunicatie scheepvaart BES en de Regeling maritieme radiocommunicatie examens BES</text:p>
      <text:p text:style-name="ifm_p_mt.3.7mm_indent.0mm_ifm">BESLUIT:</text:p>
      <text:h text:style-name="ifm_p_font.bold_mt.5.08mm_page.keep-with-next_ifm" text:outline-level="2">Artikel<text:s/>1<text:s/></text:h>
      <text:p text:style-name="ifm_p_mt.4.23mm_ifm">Tot voorzitter van de examencommissie voor maritieme radiocommunicatie wordt benoemd:</text:p>
      <text:p text:style-name="ifm_p_ifm">Namens Agentschap Telecom van het Ministerie van Economische Zaken:</text:p>
      <text:p text:style-name="ifm_p_ifm">J. Abrahams</text:p>
      <text:h text:style-name="ifm_p_font.bold_mt.5.08mm_page.keep-with-next_ifm" text:outline-level="2">Artikel<text:s/>2<text:s/></text:h>
      <text:p text:style-name="ifm_p_mt.4.23mm_ifm">Tot plaatsvervangend voorzitter van de examencommissie voor maritieme radiocommunicatie wordt benoemd:</text:p>
      <text:p text:style-name="ifm_p_ifm">Namens Agentschap Telecom van het Ministerie van Economische Zaken:</text:p>
      <text:p text:style-name="ifm_p_ifm">J. Peters</text:p>
      <text:h text:style-name="ifm_p_font.bold_mt.5.08mm_page.keep-with-next_ifm" text:outline-level="2">Artikel<text:s/>3<text:s/></text:h>
      <text:p text:style-name="ifm_p_mt.4.23mm_ifm">Tot leden van de examencommissie voor maritieme radiocommunicatie wordt benoemd:</text:p>
      <text:p text:style-name="ifm_p_ifm">Namens Agentschap Telecom van het Ministerie van Economische Zaken:</text:p>
      <text:p text:style-name="ifm_p_ifm">R. Noorman</text:p>
      <text:p text:style-name="ifm_p_ifm">en</text:p>
      <text:p text:style-name="ifm_p_ifm">S. Hamstra</text:p>
      <text:h text:style-name="ifm_p_font.bold_mt.5.08mm_page.keep-with-next_ifm" text:outline-level="2">Artikel<text:s/>4<text:s/></text:h>
      <text:p text:style-name="ifm_p_mt.4.23mm_ifm">Dit besluit treedt in werking met ingang van de dag na dagtekening van dit besluit.</text:p>
      <text:p text:style-name="ifm_p_mt.3.7mm_ifm">Dit besluit zal in de Staatscourant worden geplaatst.</text:p>
      <text:p text:style-name="ifm_p_font.italic_mt.3.7mm_ifm">De Minister van Economische Zaken,<text:line-break/>namens deze,<text:line-break/><text:line-break/>B.T. van<text:s/>Duijvenvoorde<text:line-break/>Coördinator Caribisch Nederland Agentschap Telecom</text:p>
      <text:p text:style-name="ifm_p_mt.3.7mm_ifm">Belanghebbenden kunnen tegen deze beschikking op grond van artikel 55 en 56 eerste lid van de Wet administratieve rechtspraak BES binnen zes (6) weken na de dag waarop deze beschikking is gegeven, bezwaar indienen bij de afdeling Juridische Zaken van Agentschap Telecom van bet Ministerie van Economische Zaken, Postbus 450, 9700 AL Groningen. Belanghebbenden kunnen eveneens op grond van artikel 7 en 16 eerste lid van de Wet administratieve rechtspraak BES, al dan niet na de procedure van artikel 56 te hebben doorlopen, binnen zes (6) weken na de dag waarop bovengenoemde beschikking is gegeven beroep aantekenen bij het Gerecht in Eerste Aanleg van Bonaire, Sint Eustatius en Sa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189</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189</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noeming voorzitter en leden Examencommissie voor maritieme radiocommunicatie BES</dc:title>
    <meta:user-defined meta:name="OVERHEIDop.versieInformatie"/>
    <meta:user-defined meta:name="OVERHEIDop.DienstAgentschapInstellingOfProject/DC.creator">Agentschap Telecom</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7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8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benoeming voorzitter en leden Examencommissie voor maritieme radiocommunicatie BES</meta:user-defined>
    <meta:user-defined meta:name="DCTERMS.W3CDTF/DCTERMS.available">2017-05-17</meta:user-defined>
  </office:meta>
</office:document-meta>
</file>