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trekken van het parkeerverbod in de Ir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brief van 15 oktober 2015, is door een bewoonster van de Irisstraat bezwaar gemaakt tegen het onderdeel parkeerverbod in de Irisstraat van verkeersbesluit 15CV08397. In overleg si besloten tegemoet te komen aan het bezwaar.</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het oogpunt van het verzekeren van de veiligheid op de weg, het in stand houden van de weg en het waarborgen van de bruikbaarheid daarvan en het zoveel mogelijk waarborgen van de vrijheid van het verkeer is het gewenst om het parkeerverbod in de Irisstraat, het weggedeelte tussen de Crocusstraat en de Begoniastraat, dat deel uitmaakt van het verkeersbesluit 15CV08397, in te trekken.</text:p>
            <text:p text:style-name="common-al"/>
            <text:p text:style-name="common-al">Het betreffende parkeerverbod is een onderdeel van een pakket verkeersmaatregelen rondom de basisschool Guido de Brès. Deze verkeersmaatregelen hebben tot doel het brengen en halen van de kinderen beter te reguleren, om daarmee de verkeersveiligheid rondom de school te verbeteren. Na bezwaar met als motivatie gebrek aan parkeercapaciteit in de omgeving, is het onderdeel parkeerverbod Irisstraat uit het pakket maatregelen gehaald. Inmiddels is gebleken dat het brengen en halen van kinderen dusdanig is geoptimaliseerd dat de verkeersveiligheid niet meer in het geding is en derhalve het ontbreken van het parkeerverbod geen negatieve gevolgen heeft. </text:p>
            <text:p text:style-name="common-al"/>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 door middel van het verwijderen van de gele onderbroken streep het parkeerverbod in de Irisstraat, het weggedeelte tussen de Crocusstraat en de Begoniastraat, op te heffen.</text:p>
            <text:p text:style-name="common-al"/>
            <text:p text:style-name="common-al">Baarn, 9 mei 2017</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M.G.F. Hille</text:span></text:p>
            <text:p><text:span text:style-name="functie">teammanager Beheer Ruimte/Omgeving</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8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8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8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trekken van het parkeerverbod in de Irisstraat.</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187</meta:user-defined>
    <meta:user-defined meta:name="OVERHEIDop.StcrtID/DC.identifier">stcrt-2017-27187</meta:user-defined>
    <meta:user-defined meta:name="DCTERMS.alternative">Gemeente Baarn - Opheffen parkeerverbod - Iris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2TM 39</meta:user-defined>
    <meta:user-defined meta:name="OVERHEIDop.woonplaats">Baarn</meta:user-defined>
    <meta:user-defined meta:name="OVERHEIDop.straatnaam">Ir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pheffen van het parkeerverbod in de Irisstraat tussen de Crocusstraat en de Anemoonstraa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13 468487</meta:user-defined>
    <meta:user-defined meta:name="OVERHEIDop.versieInformatie"/>
  </office:meta>
</office:document-meta>
</file>