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Scheldekwartier, Dokbrug’</text:p>
          </table:table-cell>
          <table:table-cell office:value-type="string" table:style-name="staatscourantkop.B.cell">
            <text:section text:name="plaatje_id1-3-1-1" text:style-name="plaatje">
              <text:p text:style-name="illustratie_id1-3-1-1-1"><draw:frame draw:style-name="illustratie_id1-3-1-1-1" text:anchor-type="paragraph" svg:width="40mm" svg:height="28.7000000000000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op grond van artikel 3.8 van de Wet ruimtelijke ordening jo. Afdeling 3.4. van de Algemene wet bestuursrecht bekend, dat vanaf 18 mei 2017 voor een ieder gedurende zes weken (t/m 28 juni 2017) in de hal van het stadhuis, Paul Krugerstraat 1, 4382 MA Vlissingen, ter inzage ligt het ontwerp van het bestemmingsplan ‘Scheldekwartier, Dokbrug’.  </text:p>
            <text:p text:style-name="common-al"/>
            <text:p text:style-name="common-al"/>
            <text:p text:style-name="common-al">Het ontwerpbestemmingsplan heeft betrekking op de verlegging van de Koningsweg en de Dokbrug in het Scheldekwartier. Het nieuwe tracé van de Koningsweg loopt vanaf de Willem Ruysstraat tot aan de huidige Koningsweg aan de zuidkant van het Dok. Het tracé ligt tussen de Machinefabriek en de Timmerfabriek. De nieuwe positie van de brug komt ca. 50 meter westelijker over het Dok te liggen dan in de huidige situatie. De verlegging van de Koningsweg en de Dokbrug is conform de vastgestelde Visie Scheldekwartier Vlissingen.</text:p>
            <text:p text:style-name="common-al"/>
            <text:p text:style-name="common-al"/>
            <text:p text:style-name="common-al">Deze publicatie en het ontwerpraadsbesluit tot het vaststellen van het bestemmingsplan en tot het niet vaststellen van een exploitatieplan zijn digitaal raadpleegbaar via het webadres van de gemeente <text:a xlink:href="http://www.vlissingen.nl/Wonen-milieu-1/Wonen-milieu/Bestemmingsplannen.htm" xlink:type="simple">www.vlissingen.nl/bestemmingsplannen</text:a> (rubriek ‘ontwerpbestemmingsplannen’). De digitale versie van het bestemmingsplan is raadpleegbaar op de wettelijk verplicht gestelde website via de link <text:a xlink:href="http://www.ruimtelijkeplannen.nl/web-roo/?planidn=NL.IMRO.0718.BPSN05-ON01" xlink:type="simple">www.ruimtelijkeplannen.nl/web-roo/?planidn=NL.IMRO.0718.BPSN05-ON01</text:a>. </text:p>
            <text:p text:style-name="common-al"/>
            <text:p text:style-name="common-al"/>
            <text:p text:style-name="common-al">Ter inzage liggen:</text:p>
            <text:p text:style-name="common-al">- De papieren versie van het ontwerp van het bestemmingsplan (toelichting met bijlagen, regels met bijlage en verbeelding);</text:p>
            <text:p text:style-name="common-al">- het ontwerp-raadsbesluit tot het vaststellen van dit bestemmingsplan en tot het niet vaststellen van een exploitatieplan.</text:p>
            <text:p text:style-name="last-al">Gedurende bovenvermelde termijn kan een ieder zijn zienswijze over dit ontwerpbestemmingsplan en over het ontwerp-raadsbesluit schriftelijk of mondeling kenbaar maken bij de gemeenteraad. Voor het indienen van een mondelinge zienswijze kan een afspraak gemaakt worden met dhr. W. Huige, tel. 0118-487339 of via whuige@vlissingen.nl.</text:p>
            <text:p text:style-name="tekst_bottom"/>
          </text:section>
        </text:section>
        <text:section text:name="zakelijke-mededeling-sluiting_id1-3-2-2" text:style-name="zakelijke-mededeling-sluiting">
          <text:section text:name="gegeven_id1-3-2-2-1" text:style-name="gegeven">
            <text:p text:style-name="dagtekening">
            <text:span text:style-name="plaats">Vlissingen, 17 mei 2017</text:span>
            <text:span text:style-name="datum"/>
          </text:p>
          </text:section>
          <text:section text:name="ondertekening_id1-3-2-2-2">
            <text:p><text:span text:style-name="functie">Burgemeester en wethouders van Vlissingen,</text:span></text:p>
            <text:p><text:span text:style-name="deze">Namens deze,</text:span></text:p>
          </text:section>
          <text:section text:name="ondertekening_id1-3-2-2-3">
            <text:p><text:span text:style-name="deze">de burgemeester, drs. A.R.B. van den Tillaar</text:span></text:p>
            <text:p>de secretaris, mr. drs. ing. M. van Vliet</text:p>
            <text:p><text:span text:style-name="ondertekening_naam"><text:span text:style-name="voornaam"/><text:span text:style-name="achternaam"/></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146</text:span><text:line-break/><text:date style:data-style-name="dag" text:fixed="true" text:date-value="2017-05-17"/><text:line-break/><text:date style:data-style-name="jaar" text:fixed="true" text:date-value="2017-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7146</text:span><text:date style:data-style-name="nicedate" text:fixed="true" text:date-value="2017-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7146</text:span><text:date style:data-style-name="nicedate" text:fixed="true" text:date-value="2017-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Scheldekwartier, Dokbrug’</meta:user-defined>
    <meta:user-defined meta:name="OVERHEIDop.doctype">Officiële Publicaties, versie 1.1</meta:user-defined>
    <meta:user-defined meta:name="DCTERMS.W3CDTF/OVERHEIDop.jaargang">2017</meta:user-defined>
    <meta:user-defined meta:name="DCTERMS.W3CDTF/DCTERMS.available">2017-05-17</meta:user-defined>
    <meta:user-defined meta:name="OVERHEIDop.publicationIssue">27146</meta:user-defined>
    <meta:user-defined meta:name="OVERHEIDop.StcrtID/DC.identifier">stcrt-2017-27146</meta:user-defined>
    <meta:user-defined meta:name="OVERHEID.TaxonomieBeleidsagenda/OVERHEID.category">Ruimte en infrastructuur | Organisatie en beleid</meta:user-defined>
    <meta:user-defined meta:name="OVERHEID.Gemeente/DC.spatial">Vlissingen</meta:user-defined>
    <meta:user-defined meta:name="OVERHEIDop.Ruimtelijkplan/OVERHEIDop.bekendmakingBetreffendePlan">NL.IMRO.0718.BPSN05-ON01</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1</meta:user-defined>
    <meta:user-defined meta:name="OVERHEIDop.woonplaats">Vlissingen</meta:user-defined>
    <meta:user-defined meta:name="OVERHEIDop.straatnaam">Houtkade</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externeBijlage">Bijlage Toelichting|exb-2017-18842</meta:user-defined>
    <meta:user-defined meta:name="OVERHEIDop.externeBijlage">Regels bp Scheldekwartier, Dokbrug|exb-2017-18843</meta:user-defined>
    <meta:user-defined meta:name="OVERHEIDop.externeBijlage">Bijlage Regels|exb-2017-18844</meta:user-defined>
    <meta:user-defined meta:name="OVERHEIDop.externeBijlage">Verbeelding bp Scheldekwartier, Dokbrug|exb-2017-18845</meta:user-defined>
    <meta:user-defined meta:name="OVERHEIDop.externeBijlage">Ontwerp-raadsbesluit|exb-2017-18846</meta:user-defined>
    <meta:user-defined meta:name="OVERHEIDop.externeBijlage">Toelichting bp Scheldekwartier, Dokbrug|exb-2017-18847</meta:user-defined>
    <meta:user-defined meta:name="OVERHEID.EPSG28992/DC.spatial">29438 385554</meta:user-defined>
    <meta:user-defined meta:name="OVERHEIDop.versieInformatie"/>
  </office:meta>
</office:document-meta>
</file>