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45</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9 mei 2017, nr. MINBUZA-2017.638511, tot wijziging van het besluit van de Minister van Buitenlandse Zaken van 11 april 2017, nr. MINBUZA-2017.555622, tot vaststelling van beleidsregels en een subsidieplafond voor subsidiëring op grond van de Subsidieregeling Ministerie van Buitenlandse Zaken 2006 (Wijziging Matra 2017–2020)</text:h>
      <text:p text:style-name="ifm_p_mt.3.7mm_ifm">De Minister van Buitenlandse Zaken;</text:p>
      <text:p text:style-name="ifm_p_mt.3.7mm_ifm">Gelet op artikel 6 van het Subsidiebesluit Ministerie van Buitenlandse Zaken;</text:p>
      <text:p text:style-name="ifm_p_mt.3.7mm_ifm">Gelet op artikel 2.2, sub a, c en d, artikel 2.3, sub b tot en met e, en artikel 2.4 van de Subsidieregeling Ministerie van Buitenlandse Zaken 2006;</text:p>
      <text:p text:style-name="ifm_p_mt.3.7mm_indent.0mm_ifm">Besluit:</text:p>
      <text:h text:style-name="ifm_p_font.bold_mt.5.08mm_page.keep-with-next_ifm" text:outline-level="2">ARTIKEL<text:s/>I<text:s/></text:h>
      <text:p text:style-name="ifm_p_font.roman_mt.4.23mm_ifm">De bijlage bij het besluit van de Minister van Buitenlandse Zaken van 11 april 2017, nr. MINBUZA-2017.555622, tot vaststelling van beleidsregels en een subsidieplafond voor subsidiëring op grond van de Subsidieregeling Ministerie van Buitenlandse Zaken 2006 (Matra 2017–2020)<text:note text:id="n1" text:note-class="footnote"><text:note-citation text:label="1 ">1</text:note-citation><text:note-body><text:p text:style-name="ifm_p_font.normal_size.6.93pt_mt..5mm_indent.-0.1161in_mleft.0.1161in_ifm">Stcrt. 2017, nr. 22291.</text:p></text:note-body></text:note> wordt gewijzigd als volgt:</text:p>
      <text:p text:style-name="ifm_p_mt.3.7mm_indent.no_ifm">A</text:p>
      <text:p text:style-name="ifm_p_mt.3.7mm_ifm">In paragraaf 3.2.1 Voor wie is Matra 2017–2020 bedoeld? wordt in de tekst achter het eerste gedachtestreepje na ‘zonder winstoogmerk’ een zinsnede toegevoegd, luidende: , waarbij voor de toepassing van deze beleidsregels geldt dat aan een overheidsinstantie statutair of feitelijk verbonden organisaties niet zijn uitgesloten.</text:p>
      <text:p text:style-name="ifm_p_mt.3.7mm_indent.no_ifm">B</text:p>
      <text:p text:style-name="ifm_p_mt.3.7mm_ifm">In hoofdstuk 5. Drempelcriteria (D.1 t/m D.14) wordt in criterium D.1 – Aanvrager de tekst achter de eerste bullet vervangen door de volgende tekst: Onder NGO wordt voor de toepassing van deze beleidsregels verstaan een niet op winst gerichte en niet door een overheidsinstantie opgerichte organisatie die beschikt over rechtspersoonlijkheid naar burgerlijk recht in het land waar de NGO statutair gevestigd is.</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De Minister van Buitenlandse Zaken,<text:line-break/>namens deze,<text:line-break/>de Directeur-Generaal Europese Samenwerking,<text:line-break/>T. van der<text:s/>Plas</text:p>
      <text:p text:style-name="ifm_p_font.italic_mt.3.7mm_ifm">de Directeur-Generaal Internationale Samenwerking,<text:line-break/>A.<text:s/>Hasp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7145</text:span><text:tab/>12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7145</text:span><text:tab/>12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van 9 mei 2017, nr. MINBUZA-2017.638511, tot wijziging van het besluit van de Minister van Buitenlandse Zaken van 11 april 2017, nr. MINBUZA-2017.555622, tot vaststelling van beleidsregels en een subsidieplafond voor subsidiëring op grond van de Subsidieregeling Ministerie van Buitenlandse Zaken 2006 (Wijziging Matra 2017–2020)</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7145</meta:user-defined>
    <meta:user-defined meta:name="OVERHEIDop.StcrtID/DCTERMS.replaces"/>
    <meta:user-defined meta:name="OVERHEIDop.StcrtID/DCTERMS.isRequiredBy"/>
    <meta:user-defined meta:name="OVERHEIDop.StcrtID/DCTERMS.hasPart"/>
    <meta:user-defined meta:name="DCTERMS.W3CDTF/OVERHEIDop.materieelUitgewerkt">2022-01-01</meta:user-defined>
    <meta:user-defined meta:name="OVERHEID.Ministerie/DCTERMS.publisher">Ministerie van Binnenlandse Zaken en Koninkrijksrelaties</meta:user-defined>
    <dc:language>nl</dc:language>
    <meta:user-defined meta:name="OVERHEIDop.publicationIssue">2714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DC.source">artikel 6 van het Subsidiebesluit Ministerie van Buitenlandse Zaken; artikel 2.2, sub a, c en d, artikel 2.3, sub b tot en met e, en artikel 2.4 van de Subsidieregeling Ministerie van Buitenlandse Zaken 2006;</meta:user-defined>
    <meta:user-defined meta:name="DC.title">Besluit van de Minister van Buitenlandse Zaken van 9 mei 2017, nr. MINBUZA-2017.638511, tot wijziging van het besluit van de Minister van Buitenlandse Zaken van 11 april 2017, nr. MINBUZA-2017.555622, tot vaststelling van beleidsregels en een subsidieplafond voor subsidiëring op grond van de Subsidieregeling Ministerie van Buitenlandse Zaken 2006 (Wijziging Matra 2017–2020)</meta:user-defined>
    <meta:user-defined meta:name="DCTERMS.alternative"/>
    <meta:user-defined meta:name="DCTERMS.W3CDTF/OVERHEIDop.datumOndertekening">2017-05-09</meta:user-defined>
    <meta:user-defined meta:name="DCTERMS.W3CDTF/DCTERMS.available">2017-05-12</meta:user-defined>
    <meta:user-defined meta:name="OVERHEIDop.Ruimtelijkplan/OVERHEIDop.bekendmakingBetreffendePlan"/>
  </office:meta>
</office:document-meta>
</file>