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 Ontwerpbestemmingsplan Tracébesluit A4 en A44</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mei 2017 heeft het college van burgemeester en wethouders van de gemeente Leiden besloten om het ontwerpbestemmingsplan Tracébesluit A4 en A44 (NL.IMRO.0546.BP00136-0201) vrij te geven voor het indienen van zienswijzen.</text:p>
            <text:p text:style-name="common-al">De aanleiding hiervoor is dat de minister van Infrastructuur en Milieu op 17 december 2016 het Tracébesluit A4 Rijnlandroute en het Tracébesluit A44 Rijnlandroute heeft vastgesteld. Deze besluiten zijn bij uitspraak van de Raad van State van 27 januari 2016 onherroepelijk geworden. Op grond van de Tracéwet dienen deze Tracébesluiten in een bestemmingsplan te worden vertaald. Met het ontwerpbestemmingsplan ‘Tracébesluit A4 en A44’ wordt hier invulling aan gegeven. Dit bestemmingsplan maakt geen nieuwe ontwikkelingen ten opzichte van de Tracébesluiten mogelijk en legt dus de huidige vergunde situatie vast.</text:p>
            <text:p text:style-name="common-al"/>
            <text:p text:style-name="common-al">
            <text:span text:style-name="nadrukvet">Inzage</text:span>
          </text:p>
            <text:p text:style-name="common-al">Het ontwerpbestemmingsplan ‘Tracébesluit A4 en A44’ ligt vanaf vrijdag 12 mei 2017 tot en met donderdag 22 juni 2017 ter inzage voor het indienen van zienswijzen. U kunt het ontwerpbestemmingsplan bekijken via de officiële landelijke website <text:a xlink:href="http://www.ruimtelijkeplannen.nl" xlink:type="simple">www.ruimtelijkeplannen.nl</text:a> of via <text:a xlink:href="http://www.leiden.nl/ruimtelijkeordening" xlink:type="simple">www.leiden.nl/ruimtelijkeordening</text:a> (PDF-versie). </text:p>
            <text:p text:style-name="common-al">De papieren versie kunt u inzien in het atrium van het stadhuis (Stadhuisplein 1) en bij het servicepunt Bouwen en Wonen (Stadsbouwhuis, Langegracht 72). Beide locaties zijn geopend op maandag t/m vrijdag van 8.30-17.00 uur. Het stadhuis is ook open op donderdag van 17.00-20.00 uur en op zaterdag van 9.00-13.00 uur. </text:p>
            <text:p text:style-name="common-al">De technische bronbestanden zijn beschikbaar gesteld op <text:a xlink:href="http://www.leiden.nl/ro" xlink:type="simple">www.leiden.nl/ro</text:a>. </text:p>
            <text:p text:style-name="common-al"/>
            <text:p text:style-name="common-al">
            <text:span text:style-name="nadrukvet">Zienswijzen</text:span>
          </text:p>
            <text:p text:style-name="common-al">Gedurende de inzagetermijn kunnen schriftelijke zienswijzen worden ingediend bij de gemeenteraad van Leiden (postbus 9100, 2300 PC Leiden) ter attentie van team Ruimtelijke Ontwikkeling onder vermelding van ‘zienswijze ontwerpbestemmingsplan Tracébesluit A4 en A44, zaaknummer 422939’. Digitaal indienen is mogelijk via <text:a xlink:href="http://www.leiden.nl/zienswijze" xlink:type="simple">www.leiden.nl/zienswijze</text:a>. Wilt u uw zienswijze mondeling indienen? Maak daarvoor een afspraak via het secretariaat van Team Ruimtelijke Ontwikkeling, tel. <text:span text:style-name="nadrukvet">14 071</text:span>.</text:p>
            <text:p text:style-name="common-al"/>
            <text:p text:style-name="common-al">
            <text:span text:style-name="nadrukvet">Informatie</text:span>
          </text:p>
            <text:p text:style-name="last-al">Nadere informatie kunt u inwinnen bij het servicepunt Bouwen en Wonen, Langegracht 72, Leiden, tel. <text:span text:style-name="nadrukvet">14 071</text:span>, maandag t/m vrijdag van 8.30-17.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144</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144</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144</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en - Ontwerpbestemmingsplan Tracébesluit A4 en A44</meta:user-defined>
    <meta:user-defined meta:name="OVERHEIDop.doctype">Officiële Publicaties, versie 1.1</meta:user-defined>
    <meta:user-defined meta:name="DCTERMS.W3CDTF/OVERHEIDop.jaargang">2017</meta:user-defined>
    <meta:user-defined meta:name="DCTERMS.W3CDTF/DCTERMS.available">2017-05-11</meta:user-defined>
    <meta:user-defined meta:name="OVERHEIDop.publicationIssue">27144</meta:user-defined>
    <meta:user-defined meta:name="OVERHEIDop.StcrtID/DC.identifier">stcrt-2017-27144</meta:user-defined>
    <meta:user-defined meta:name="OVERHEID.TaxonomieBeleidsagenda/OVERHEID.category">Ruimte en infrastructuur | Organisatie en beleid</meta:user-defined>
    <meta:user-defined meta:name="OVERHEIDop.Ruimtelijkplan/OVERHEIDop.bekendmakingBetreffendePlan">NL.IMRO.0546.BP00136-0201</meta:user-defined>
    <meta:user-defined meta:name="OVERHEID.Organisatietype/OVERHEID.organisationType">gemeente</meta:user-defined>
    <meta:user-defined meta:name="OVERHEID.Informatietype/DC.type">officiële publicatie</meta:user-defined>
    <dc:language>nl</dc:language>
    <meta:user-defined meta:name="OVERHEID.Gemeente/DC.creator">Leiden</meta:user-defined>
    <meta:user-defined meta:name="OVERHEID.PostcodeHuisnummer/OVERHEIDop.postcodeHuisnummer">2322VW 1</meta:user-defined>
    <meta:user-defined meta:name="OVERHEIDop.woonplaats">Leiden</meta:user-defined>
    <meta:user-defined meta:name="OVERHEIDop.straatnaam">Rijksweg 11</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4607 461587</meta:user-defined>
    <meta:user-defined meta:name="OVERHEIDop.versieInformatie"/>
  </office:meta>
</office:document-meta>
</file>