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Economische Zaken van 8 mei 2017, nr. WJZ/17035793, tot instelling van de Adviescommissie Gids proportionaliteit (Instellingsbesluit Adviescommissie Gids proportionaliteit)</text:h>
      <text:p text:style-name="ifm_p_mt.7.4mm_ifm">Op 10 mei 2017 is het Instellingsbesluit Adviescommissie Gids proportionaliteit gepubliceerd in de Staatscourant (nr. 27142).</text:p>
      <text:p text:style-name="ifm_p_mt.3.7mm_ifm">Hierin zit een fout.</text:p>
      <text:p text:style-name="ifm_p_mt.3.7mm_ifm"><text:span text:style-name="ifm_span_font.bold_ifm">Artikel 6, aanhef:</text:span></text:p>
      <text:p text:style-name="ifm_p_mt.3.7mm_ifm">Ter gelegenheid van de instelling van de adviescommissie worden voor een periode van 1 juni 2017 tot en met 1 juni 2020 tot lid van de adviescommissie benoemd:</text:p>
      <text:p text:style-name="ifm_p_ifm">‘2020’ moet, in overeenstemming met de termijn genoemd in artikel 3, tweede lid, zijn ‘2021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142-n1</text:span><text:tab/>3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142-n1</text:span><text:tab/>3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Besluit van de Minister van Economische Zaken van 8 mei 2017, nr. WJZ/17035793, tot instelling van de Adviescommissie Gids proportionaliteit (Instellingsbesluit Adviescommissie Gids proportionaliteit)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1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1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Rectificatie van het Besluit van de Minister van Economische Zaken van 8 mei 2017, nr. WJZ/17035793, tot instelling van de Adviescommissie Gids proportionaliteit (Instellingsbesluit Adviescommissie Gids proportionaliteit)</meta:user-defined>
    <meta:user-defined meta:name="OVERHEIDop.versienummer">n1</meta:user-defined>
    <meta:user-defined meta:name="DCTERMS.W3CDTF/DCTERMS.available">2017-05-31</meta:user-defined>
  </office:meta>
</office:document-meta>
</file>