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2200*"/>
    </style:style>
    <style:style style:family="table-column" style:name="table1.tg1.col3">
      <style:table-column-properties style:rel-column-width="16300*"/>
    </style:style>
    <style:style style:family="table-column" style:name="table1.tg1.col4">
      <style:table-column-properties style:rel-column-width="11900*"/>
    </style:style>
    <style:style style:family="table-column" style:name="table1.tg1.col5">
      <style:table-column-properties style:rel-column-width="16300*"/>
    </style:style>
    <style:style style:family="table-column" style:name="table2.tg1.col1">
      <style:table-column-properties style:rel-column-width="16100*"/>
    </style:style>
    <style:style style:family="table-column" style:name="table2.tg1.col2">
      <style:table-column-properties style:rel-column-width="12100*"/>
    </style:style>
    <style:style style:family="table-column" style:name="table2.tg1.col3">
      <style:table-column-properties style:rel-column-width="16300*"/>
    </style:style>
    <style:style style:family="table-column" style:name="table2.tg1.col4">
      <style:table-column-properties style:rel-column-width="12100*"/>
    </style:style>
    <style:style style:family="table-column" style:name="table2.tg1.col5">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ecretaris van Onderwijs, Cultuur en Wetenschap van 13 mei 2017, nr. VO/1162626, houdende wijziging van de Regeling conversietabel getuigschriften en vakken VO en de Beleidsregel ontheffing benoembaarheidsvereisten en bekwaamheidserkenning vo in verband met de actualisering van de conversietabel</text:h>
      <text:p text:style-name="ifm_p_mt.3.7mm_ifm">De Staatssecretaris van Onderwijs, Cultuur en Wetenschap,</text:p>
      <text:p text:style-name="ifm_p_mt.3.7mm_ifm">Gelet op artikel 33, lid 1c, onderdeel b, tweede en zestiende lid, van de Wet op het voortgezet onderwijs en artikel 80, vierde, vijfde en achttiende lid, van de Wet voortgezet onderwijs BES;</text:p>
      <text:p text:style-name="ifm_p_mt.3.7mm_indent.0mm_ifm">Besluit:</text:p>
      <text:h text:style-name="ifm_p_font.bold_mt.5.08mm_page.keep-with-next_ifm" text:outline-level="2">ARTIKEL<text:s/>I<text:s/></text:h>
      <text:p text:style-name="ifm_p_font.roman_mt.4.23mm_ifm">In de Regeling conversietabel getuigschriften en vakken VO wordt bijlage 1 vervangen door de inhoud van bijlage A van deze regeling en wordt bijlage 2 vervangen door de inhoud van bijlage B van deze regeling.</text:p>
      <text:h text:style-name="ifm_p_font.bold_mt.5.08mm_page.keep-with-next_ifm" text:outline-level="2">ARTIKEL<text:s/>II<text:s/></text:h>
      <text:p text:style-name="ifm_p_font.roman_mt.4.23mm_ifm">De Beleidsregel ontheffing benoembaarheidsvereisten en bekwaamheidserkenning vo wordt als volgt gewijzigd:</text:p>
      <text:p text:style-name="ifm_p_mt.3.7mm_ifm">1.<text:s/>In de begripsbepalingen, onderdeel ‘pedagogisch-didactisch getuigschrift’, wordt ‘artikel 7a, vierde lid, van de Wet educatie en beroepsonderwijs’ vervangen door: artikel 7a.4 van de Wet op het hoger onderwijs en het wetenschappelijk onderzoek.</text:p>
      <text:p text:style-name="ifm_p_mt.3.7mm_ifm">2.<text:s/>In bijlage I, kolom I, vervalt: (profielvak en bijbehorende modules en keuzevakken).</text:p>
      <text:p text:style-name="ifm_p_mt.3.7mm_ifm">3.<text:s/>In bijlage I, kolom III, worden de woorden ‘Schoonheidsbehandeling haar en gezicht;’ vervangen door ‘Kennismaking met uiterlijke verzorging.’ en vervalt ‘Verzorging.’.</text:p>
      <text:p text:style-name="ifm_p_mt.3.7mm_ifm">4.<text:s/>In bijlage I, kolom III, vervalt ‘, inclusief de bijbehorende profielmodules’.</text:p>
      <text:p text:style-name="ifm_p_mt.3.7mm_ifm">5.<text:s/>In bijlage I, kolom III, vervalt ‘en bijbehorende modules’.</text:p>
      <text:p text:style-name="ifm_p_mt.3.7mm_ifm">6.<text:s/>In bijlage II, kolom ‘Vak waarvoor bekwaamheidserkenning wordt verleend’, komen de woorden ‘en bijbehorende modules’ te vervallen.</text:p>
      <text:p text:style-name="ifm_p_mt.3.7mm_ifm">7.<text:s/>In bijlage II, kolom I, wordt ‘Ten minste 2 jaar werkervaring in de afdelingsvakken van een intra- of intersectoraal programma.’ vervangen door: Ten minste 2 jaar werkervaring in de afdelingsvakken, intra- of intersectorale programma’s en/of in het profielvak D&amp;P in de periode tot 1 augustus 2018.</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A<text:s/></text:h>
      <text:h text:style-name="ifm_p_font.bold_mt.5.08mm_page.keep-with-next_ifm" text:outline-level="4">Bijlage 1, horende bij artikel 2, eerste lid. Conversietabel getuigschriften voor de algemeen gebruikelijke vakken en programmaonderdelen in het vmbo en in de onderbouw van havo en vwo (bekwaamheidsgebied vo/bve) en in de bovenbouw van havo en vwo (bekwaamheidsgebied vh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row>
          <table:table-row>
            <table:table-cell table:style-name="table.cell.border-bottom.border-left.border-right.padding-top.bottom.pleft.pright">
              <text:p text:style-name="text.cell.7.left">Algemeen gebruikelijke vakken of programmaonderdelen waarvan niet rechtstreeks op grond van een getuigschrift kan worden vastgesteld dat aan de bekwaamheidseisen is voldaan</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mogen worden gegeven door leraren die in het bezit zijn van een getuigschrift waaruit blijkt dat voldaan is aan de bekwaamheidseisen voor</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Beperking/extra scholing</text:p>
            </table:table-cell>
          </table:table-row>
        </table:table-header-rows>
        <table:table-row>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vakk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Informatiekunde/</text:p>
            <text:p text:style-name="text.cell.7.left">Informatietechnologie</text:p>
          </table:table-cell>
          <table:table-cell table:style-name="table.cell.border-bottom.border-right.padding-top.top.pleft.pright" table:number-rows-spanned="4">
            <text:p text:style-name="text.cell.7.left">vo/bve</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choling Media-gebied</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choling ITgt, tenzij uit (het) getuigschrift(en) blijkt dat de (na)scholing ITgt met goed gevolg is afgerond.</text:p>
          </table:table-cell>
        </table:table-row>
        <table:table-row>
          <table:table-cell table:style-name="table.cell.border-bottom.border-left.border-right.padding-top.top.pleft.pright">
            <text:p text:style-name="text.cell.7.left">Grafische 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choling IT-gebied</text:p>
          </table:table-cell>
        </table:table-row>
        <table:table-row>
          <table:table-cell table:style-name="table.cell.border-bottom.border-left.border-right.padding-top.top.pleft.pright">
            <text:p text:style-name="text.cell.7.left">ICT-vakk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scholing Media-gebied</text:p>
          </table:table-cell>
        </table:table-row>
        <table:table-row>
          <table:table-cell table:style-name="table.cell.border-bottom.border-left.border-right.padding-top.top.pleft.pright" table:number-columns-spanned="5">
            <text:p text:style-name="text.cell.7.left">Kunstvakken<text:span text:style-name="ifm_span_font.superscript_ifm">17</text:span>):</text:p>
          </table:table-cell>
        </table:table-row>
        <table:table-row>
          <table:table-cell table:style-name="table.cell.border-bottom.border-left.border-right.padding-top.top.pleft.pright" table:number-rows-spanned="17">
            <text:p text:style-name="text.cell.7.left">Culturele en Kunstzinnige Vorm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Tekenen<text:span text:style-name="ifm_span_font.superscript_ifm">1</text:span>)</text:p>
          </table:table-cell>
          <table:table-cell table:style-name="table.cell.border-bottom.border-right.padding-top.top.pleft.pright">
            <text:p text:style-name="text.cell.7.left">vho</text:p>
          </table:table-cell>
          <table:table-cell table:style-name="table.cell.border-bottom.border-right.padding-top.top.pleft.pright" table:number-rows-spanned="11">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Handenarbeid)<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Textiele werkvormen)<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Kunstgeschiedenis<text:span text:style-name="ifm_span_font.superscript_ifm">1</text:span>) <text:span text:style-name="ifm_span_font.superscript_ifm">3</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uziek<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ans<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rama<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Latijn en Grieks<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Nederlands<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oderne vreemde talen<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Fries<text:span text:style-name="ifm_span_font.superscript_ifm">1</text:span>)</text:p>
          </table:table-cell>
          <table:table-cell table:style-name="table.cell.border-bottom.border-right.padding-top.top.pleft.pright">
            <text:p text:style-name="text.cell.7.left">vho</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xcusus voor de constante verbeteringen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Programma Kunstgeschiedenis: educatie en communicat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Talen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Programma’s: Duitse taal en cultuur: educatie en communicatie; Engelse taal en cultuur: educatie en communicatie; Franse taal en cultuur: educatie en communicatie; Nederlandse taal en cultuur: educatie en communicatie; Spaanse taal en cultuur: educatie en communicat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Theat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atijn en Grieks<text:span text:style-name="ifm_span_font.superscript_ifm">1</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Tekenen<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Handenarbeid)<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Textiele werkvormen)<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uziek<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its minimaal 180 ECTS aan schoolvakrelevante vakken behaald zijn, waarvan minimaal 30 ECTS aan kunstgeschiedenis.</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ans<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rama<text:span text:style-name="ifm_span_font.superscript_ifm">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Kunstgeschiedenis<text:span text:style-name="ifm_span_font.superscript_ifm">2</text:span>) <text:span text:style-name="ifm_span_font.superscript_ifm">3</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Theat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Programma Kunstgeschiedenis: educatie en communicatie.</text:p>
          </table:table-cell>
        </table:table-row>
        <table:table-row>
          <table:table-cell table:style-name="table.cell.border-bottom.border-left.border-right.padding-top.top.pleft.pright" table:number-rows-spanned="8">
            <text:p text:style-name="text.cell.7.left">Kunst (beeldende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4</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Tekenen<text:span text:style-name="ifm_span_font.superscript_ifm">4</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Handenarbeid)<text:span text:style-name="ifm_span_font.superscript_ifm">4</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Textiele werkvormen)<text:span text:style-name="ifm_span_font.superscript_ifm">4</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able:number-rows-spanned="6">
            <text:p text:style-name="text.cell.7.left">Kunst (dans)</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5</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ans<text:span text:style-name="ifm_span_font.superscript_ifm">5</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Dans</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able:number-rows-spanned="7">
            <text:p text:style-name="text.cell.7.left">Kunst (drama)</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6</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Drama<text:span text:style-name="ifm_span_font.superscript_ifm">6</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Theat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Drama</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able:number-rows-spanned="3">
            <text:p text:style-name="text.cell.7.left">Kunst (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uziek<text:span text:style-name="ifm_span_font.superscript_ifm">7</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Handvaardigheid)</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8</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handenarbeid)<text:span text:style-name="ifm_span_font.superscript_ifm">8</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able:number-rows-spanned="3">
            <text:p text:style-name="text.cell.7.left">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uziek<text:span text:style-name="ifm_span_font.superscript_ifm">9</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Muzie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ken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10</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Tekenen<text:span text:style-name="ifm_span_font.superscript_ifm">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able:number-rows-spanned="6">
            <text:p text:style-name="text.cell.7.left">Textiele vormgev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Kunstgeschiedenis<text:span text:style-name="ifm_span_font.superscript_ifm">3</text:span>) <text:span text:style-name="ifm_span_font.superscript_ifm">11</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Handvaardigheid (Textiele werkvormen)<text:span text:style-name="ifm_span_font.superscript_ifm">11</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Bachelor Docent Beeldende Kunst en Vor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Leraar Voorbereidend Hoger Onderwijs in Kunstgeschiedenis en Culturele en Kunstzinnige Vorming/Kunst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Educatieve master Geesteswet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ext:p text:style-name="text.cell.7.left">Afstudeerrichting Kunstgeschiedenis en Culturele en Kunstzinnige Vorming/Kunst Algemeen.</text:p>
          </table:table-cell>
        </table:table-row>
        <table:table-row>
          <table:table-cell table:style-name="table.cell.border-bottom.border-left.border-right.padding-top.top.pleft.pright">
            <text:p text:style-name="text.cell.7.left">vho</text:p>
          </table:table-cell>
          <table:table-cell table:style-name="table.cell.border-bottom.border-right.padding-top.top.pleft.pright">
            <text:p text:style-name="text.cell.7.left">Master Kunstonderwijs en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voor de theorie.</text:p>
            <text:p text:style-name="text.cell.7.left">Programma Kunstgeschiedenis: educatie en communicatie.</text:p>
          </table:table-cell>
        </table:table-row>
        <table:table-row>
          <table:table-cell table:style-name="table.cell.border-bottom.border-left.border-right.padding-top.top.pleft.pright">
            <text:p text:style-name="text.cell.7.left">Kunstvakken 1</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Culturele en Kunstzinnige Vorming<text:span text:style-name="ifm_span_font.superscript_ifm">12</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eldende vakk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Kunst (beeldende vormgeving)<text:span text:style-name="ifm_span_font.superscript_ifm">13</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Kunst (dans)<text:span text:style-name="ifm_span_font.superscript_ifm">14</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am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Kunst (drama)<text:span text:style-name="ifm_span_font.superscript_ifm">15</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z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Kunst (muziek)<text:span text:style-name="ifm_span_font.superscript_ifm">16</text:spa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Lichamelijke oefening</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Lichamelijke opvoeding 2</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aatschappijle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Maatschappijleer</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leergebied Mens &amp; Natuu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Uitsluitend in de eerste twee leerjaren.</text:p>
          </table:table-cell>
        </table:table-row>
        <table:table-row>
          <table:table-cell table:style-name="table.cell.border-bottom.border-left.border-right.padding-top.top.pleft.pright">
            <text:p text:style-name="text.cell.7.left">NASK 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SK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Leven en Technologie (NLT)</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Scheikunde</text:p>
            <text:p text:style-name="text.cell.7.left">– Natuurkunde</text:p>
            <text:p text:style-name="text.cell.7.left">– Wiskunde</text:p>
            <text:p text:style-name="text.cell.7.left">– Biologie</text:p>
            <text:p text:style-name="text.cell.7.left">– Aardrijkskunde</text:p>
            <text:p text:style-name="text.cell.7.left">– Onderzoek &amp; Ontwer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wat betreft onderwijs dat wordt verzorgd onder verantwoordelijkheid van een team waarin voor de in de derde kolom genoemde vakken de leraren voldoen aan de bekwaamheidseisen die voor die vakken worden gesteld.</text:p>
          </table:table-cell>
        </table:table-row>
        <table:table-row>
          <table:table-cell table:style-name="table.cell.border-bottom.border-left.border-right.padding-top.top.pleft.pright">
            <text:p text:style-name="text.cell.7.left">Onderzoek &amp; Ontwer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een naar het oordeel van het bevoegd gezag voldoende verwant va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zover de bezitter van het in de derde kolom genoemde getuigschrift tevens in het bezit is van een O&amp;O-certificaat, afgegeven door de Stichting Technasium.</text:p>
          </table:table-cell>
        </table:table-row>
        <table:table-row>
          <table:table-cell table:style-name="table.cell.border-bottom.border-left.border-right.padding-top.top.pleft.pright">
            <text:p text:style-name="text.cell.7.left">Onderzoek &amp; Ontwerp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een naar het oordeel van het bevoegd gezag voldoende verwant va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Voor zover de bezitter van het in de derde kolom genoemde getuigschrift tevens in het bezit is van een O&amp;O-certificaat, afgegeven door de Stichting Technasium.</text:p>
          </table:table-cell>
        </table:table-row>
        <table:table-row>
          <table:table-cell table:style-name="table.cell.border-bottom.border-left.border-right.padding-top.top.pleft.pright" table:number-rows-spanned="5">
            <text:p text:style-name="text.cell.7.left">Rekenen</text:p>
          </table:table-cell>
          <table:table-cell table:style-name="table.cell.border-bottom.border-right.padding-top.top.pleft.pright" table:number-rows-spanned="5">
            <text:p text:style-name="text.cell.7.left">vho</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willekeurig ander va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its aangevuld met het vak Rekenen (zoals aangeboden bij de lerarenopleiding Wiskunde), of: mits aangevuld met een post-hbo traject Rekendidactiek gebaseerd op het raamwerk scholing en nascholing rekendocent vo/mbo (zoals aangeboden door de lerarenopleiding Wiskunde).</text:p>
            <text:p text:style-name="text.cell.7.left">Hetgeen blijkt uit een aantekening op het getuigschrift respectievelijk uit een certificaat.</text:p>
          </table:table-cell>
        </table:table-row>
        <table:table-row>
          <table:table-cell table:style-name="table.cell.border-bottom.border-left.border-right.padding-top.top.pleft.pright">
            <text:p text:style-name="text.cell.7.left">Reken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elk va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het vak Rekenen (zoals aangeboden bij de lerarenopleiding Wiskunde), of: mits aangevuld met een post-hbo traject Rekendidactiek gebaseerd op het raamwerk scholing en nascholing rekendocent vo/mbo (zoals aangeboden door de lerarenopleiding Wiskunde).</text:p>
            <text:p text:style-name="text.cell.7.left">Hetgeen blijkt uit een aantekening op het getuigschrift respectievelijk uit een certificaat.</text:p>
          </table:table-cell>
        </table:table-row>
        <table:table-row>
          <table:table-cell table:style-name="table.cell." table:number-columns-spanned="5">
            <text:p text:style-name="ifm_p_size.7pt_mt.2mm_ifm"><text:span text:style-name="ifm_span_font.superscript_size.7pt_ifm">1</text:span>) De bevoegdheid voor dit vak is beperkt tot het onderdeel van het vak culturele en kunstzinnige vorming (ckv) dat aansluit bij de betreffende bekwaamheid, tenzij de leraar in het bezit is van een getuigschrift, waaruit blijkt dat de leraar bevoegd is voor het gehele vak, bijvoorbeeld een getuigschrift van de omscholingscursus ckv1 (op grond van bijlage I, onderdeel 16.16 van de Regeling bewijzen van bekwaamheid O.W.V.O.).</text:p>
            <text:p text:style-name="ifm_p_size.7pt_mt.2mm_ifm">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Deze getuigschriften blijven geldig voor het vak ckv op hetzelfde niveau.</text:p>
            <text:p text:style-name="ifm_p_size.7pt_mt.2mm_ifm">De naam van het vak ckv1 is inmiddels gewijzigd in ckv (zie <text:span text:style-name="ifm_span_font.italic_size.7pt_ifm">Stb. </text:span>2006, 251). In artikel 11a van de Regeling bewijzen van bekwaamheid O.W.V.O., zoals geldend op 31 juli 2006, is bepaald op grond van welke vakbevoegdheden een leraar ook bevoegd ckv1 mag geven. In artikel 11b is voorts bepaald dat een leraar die bevoegd is voor de vakken Latijn en Grieks ook bevoegd klassieke culturele vorming (kcv) mag geven.</text:p>
            <text:p text:style-name="ifm_p_size.7pt_mt.2mm_ifm"><text:span text:style-name="ifm_span_font.superscript_size.7pt_ifm">2</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algemeen) op hetzelfde niveau.</text:p>
            <text:p text:style-name="ifm_p_size.7pt_mt.2mm_ifm">De naam van het vak ckv2 is inmiddels gewijzigd in kunst (algemeen) (zie <text:span text:style-name="ifm_span_font.italic_size.7pt_ifm">Stb. </text:span>2006, 251). In artikel 2 van de Regeling onderwijsbevoegdheid CKV2,3, zoals geldend op 31 juli 2006, is bepaald op grond van welke vakbevoegdheden een leraar ook bevoegd ckv2 mag geven. De (vak)theorie is onderdeel van het vak. Om deze reden is de bevoegdheid voor het vak kunstgeschiedenis toegevoegd.</text:p>
            <text:p text:style-name="ifm_p_size.7pt_mt.2mm_ifm"><text:span text:style-name="ifm_span_font.superscript_size.7pt_ifm">3</text:span>) Getuigschriften voor het vak kunstgeschiedenis geven een bevoegdheid voor het doceren van het theoretisch gedeelte van de kunstvakken. Dit omvat de algemene theorie en historie van de kunst en de vaktheorie van de oude stijl en nieuwe stijl kunstvakken. De getuigschriften voor het vak kunstgeschiedenis geven daarmee bevoegdheid voor Kunst (algemeen), voor de vaktheorie (waaronder beschouwen) bij de kunstvakken oude stijl en voor de vaktheorie bij de kunstdisciplines nieuwe stijl. Ook oriëntatie op studie en beroep valt onder theorie.</text:p>
            <text:p text:style-name="ifm_p_size.7pt_mt.2mm_ifm">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algemeen op hetzelfde niveau.</text:p>
            <text:p text:style-name="ifm_p_size.7pt_mt.2mm_ifm">Op grond van artikel 7.1 van de Regeling bewijzen van bekwaamheid O.W.V.O. zijn leraren die bevoegd zijn voor een vak ook bevoegd als dit vak onder een benaming wordt onderwezen.</text:p>
            <text:p text:style-name="ifm_p_size.7pt_mt.2mm_ifm"><text:span text:style-name="ifm_span_font.superscript_size.7pt_ifm">4</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beeldende vormgeving) op hetzelfde niveau.</text:p>
            <text:p text:style-name="ifm_p_size.7pt_mt.2mm_ifm">De naam van het vak ckv3 (beeldende vormgeving) is inmiddels gewijzigd in kunst (beeldende vorming) (zie <text:span text:style-name="ifm_span_font.italic_size.7pt_ifm">Stb. </text:span>2006, 251).</text:p>
            <text:p text:style-name="ifm_p_size.7pt_mt.2mm_ifm">In artikel 1, eerste lid, van de Regeling onderwijsbevoegdheid CKV2,3, zoals geldend op 31 juli 2006, is bepaald op grond van welke vakbevoegdheden een leraar ook bevoegd ckv3 (beeldende vormgeving) mag geven. De (vak)theorie is onderdeel van het vak. Om deze reden is de bevoegdheid voor het vak kunstgeschiedenis toegevoegd.</text:p>
            <text:p text:style-name="ifm_p_size.7pt_mt.2mm_ifm"><text:span text:style-name="ifm_span_font.superscript_size.7pt_ifm">5</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dans) op hetzelfde niveau.</text:p>
            <text:p text:style-name="ifm_p_size.7pt_mt.2mm_ifm">De naam van het vak ckv3 (dans) is inmiddels gewijzigd in kunst (dans) (zie <text:span text:style-name="ifm_span_font.italic_size.7pt_ifm">Stb. </text:span>2006, 251).</text:p>
            <text:p text:style-name="ifm_p_size.7pt_mt.2mm_ifm">In artikel 1, vierde lid, van de Regeling onderwijsbevoegdheid CKV2,3, zoals geldend op 31 juli 2006, is bepaald op grond van welke vakbevoegdheden een leraar ook bevoegd ckv3 (dans) mag geven. De (vak)theorie is onderdeel van het vak. Om deze reden is de bevoegdheid voor het vak kunstgeschiedenis toegevoegd.</text:p>
            <text:p text:style-name="ifm_p_size.7pt_mt.2mm_ifm"><text:span text:style-name="ifm_span_font.superscript_size.7pt_ifm">6</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drama) op hetzelfde niveau.</text:p>
            <text:p text:style-name="ifm_p_size.7pt_mt.2mm_ifm">De naam van het vak ckv3 (drama) is inmiddels gewijzigd in kunst (drama) (zie <text:span text:style-name="ifm_span_font.italic_size.7pt_ifm">Stb. </text:span>2006, 251). In artikel 1, derde lid, van de Regeling onderwijsbevoegdheid CKV2,3, zoals geldend op 31 juli 2006, is bepaald op grond van welke vakbevoegdheden een leraar ook bevoegd ckv3 (drama) mag geven. De (vak)theorie is onderdeel van het vak. Om deze reden is de bevoegdheid voor het vak kunstgeschiedenis toegevoegd.</text:p>
            <text:p text:style-name="ifm_p_size.7pt_mt.2mm_ifm"><text:span text:style-name="ifm_span_font.superscript_size.7pt_ifm">7</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kunst (muziek) op hetzelfde niveau.</text:p>
            <text:p text:style-name="ifm_p_size.7pt_mt.2mm_ifm">De naam van het vak ckv3 (muziek) is inmiddels gewijzigd in kunst (muziek) (zie <text:span text:style-name="ifm_span_font.italic_size.7pt_ifm">Stb. </text:span>2006, 251). In artikel 1, tweede lid, van de Regeling onderwijsbevoegdheid CKV2,3, zoals geldend op 31 juli 2006, is bepaald op grond van welke vakbevoegdheden een leraar ook bevoegd ckv3 (muziek) mag geven.</text:p>
            <text:p text:style-name="ifm_p_size.7pt_mt.2mm_ifm"><text:span text:style-name="ifm_span_font.superscript_size.7pt_ifm">8</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handvaardigheid op hetzelfde niveau.</text:p>
            <text:p text:style-name="ifm_p_size.7pt_mt.2mm_ifm">De naam van het vak handvaardigheid (handenarbeid) is inmiddels gewijzigd in handvaardigheid (zie <text:span text:style-name="ifm_span_font.italic_size.7pt_ifm">Stb. </text:span>2006, 251). De (vak)theorie is onderdeel van het vak. Om deze reden is de bevoegdheid voor het vak kunstgeschiedenis toegevoegd.</text:p>
            <text:p text:style-name="ifm_p_size.7pt_mt.2mm_ifm"><text:span text:style-name="ifm_span_font.superscript_size.7pt_ifm">9</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muziek op hetzelfde niveau.</text:p>
            <text:p text:style-name="ifm_p_size.7pt_mt.2mm_ifm"><text:span text:style-name="ifm_span_font.superscript_size.7pt_ifm">10</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tekenen op hetzelfde niveau. De (vak)theorie is onderdeel van het vak. Om deze reden is de bevoegdheid voor het vak kunstgeschiedenis toegevoegd.</text:p>
            <text:p text:style-name="ifm_p_size.7pt_mt.2mm_ifm"><text:span text:style-name="ifm_span_font.superscript_size.7pt_ifm">11</text:span>) Op grond van het overgangsrecht (artikel XI van de Wet op de beroepen in het onderwijs) blijven bewijzen van bekwaamheid die zijn verstrekt vóór de inwerkingtreding van deze wet, ook na 1 augustus 2006 geldig. In bijlage I van de Regeling bewijzen van bekwaamheid O.W.V.O. en, indien van toepassing, in de bijlage, onderdeel I, van het Besluit onderwijsbevoegdheden W.V.O./O.W.V.O zijn de getuigschriften genoemd voor de onderwijssoorten met codering 1 respectievelijk eerste graad. Deze getuigschriften blijven geldig voor het vak textiele vormgeving op hetzelfde niveau.</text:p>
            <text:p text:style-name="ifm_p_size.7pt_mt.2mm_ifm">De naam van het vak handvaardigheid (textiele werkvormen) is inmiddels gewijzigd in textiele vormgeving (zie <text:span text:style-name="ifm_span_font.italic_size.7pt_ifm">Stb. </text:span>2006, 251). De (vak)theorie is onderdeel van het vak. Om deze reden is de bevoegdheid voor het vak kunstgeschiedenis toegevoegd.</text:p>
            <text:p text:style-name="ifm_p_size.7pt_mt.2mm_ifm"><text:span text:style-name="ifm_span_font.superscript_size.7pt_ifm">12</text:span>) In aanvulling op de genoemde vakgetuigschriften onder punt<text:span text:style-name="ifm_span_font.superscript_size.7pt_ifm">1</text:span>) bij het vak ckv geven tevens onderstaande getuigschriften afgegeven voor 1 augustus 2006 voor dezelfde vakken een bevoegdheid voor het vak kunstvakken I:</text:p>
            <text:p text:style-name="ifm_p_size.7pt_mt.2mm_ifm">– getuigschriften voor de soorten van onderwijs met codering 2 in Bijlage I van de Regeling bewijzen van bekwaamheid O.W.V.O.;</text:p>
            <text:p text:style-name="ifm_p_size.7pt_mt.2mm_ifm">– getuigschriften van de tweede graad genoemd in de Bijlage, Onderdeel II, van het Besluit onderwijsbevoegdheden W.V.O./O.W.V.O.</text:p>
            <text:p text:style-name="ifm_p_size.7pt_mt.2mm_ifm"><text:span text:style-name="ifm_span_font.superscript_size.7pt_ifm">13</text:span>) In aanvulling op de genoemde vakgetuigschriften onder punt 2) bij het vak kunst (beeldende vormgeving) geven tevens onderstaande getuigschriften afgegeven voor 1 augustus 2006 voor dezelfde vakken een bevoegdheid voor het vak beeldende vakken:</text:p>
            <text:p text:style-name="ifm_p_size.7pt_mt.2mm_ifm">– getuigschriften voor de soorten van onderwijs met codering 2 in Bijlage I van de Regeling bewijzen van bekwaamheid O.W.V.O.;</text:p>
            <text:p text:style-name="ifm_p_size.7pt_mt.2mm_ifm">– getuigschriften van de tweede graad genoemd in de Bijlage, Onderdeel II, van het Besluit onderwijsbevoegdheden W.V.O./O.W.V.O.</text:p>
            <text:p text:style-name="ifm_p_size.7pt_mt.2mm_ifm"><text:span text:style-name="ifm_span_font.superscript_size.7pt_ifm">14</text:span>) In aanvulling op de genoemde vakgetuigschriften onder punt 5) bij het vak kunst (dans) geven tevens onderstaande getuigschriften afgegeven voor 1 augustus 2006 voor dezelfde vakken een bevoegdheid voor het vak dans:</text:p>
            <text:p text:style-name="ifm_p_size.7pt_mt.2mm_ifm">– getuigschriften voor de soorten van onderwijs met codering 2 in Bijlage I van de Regeling bewijzen van bekwaamheid O.W.V.O.;</text:p>
            <text:p text:style-name="ifm_p_size.7pt_mt.2mm_ifm">– getuigschriften van de tweede graad genoemd in de Bijlage, Onderdeel II, van het Besluit onderwijsbevoegdheden W.V.O./O.W.V.O.</text:p>
            <text:p text:style-name="ifm_p_size.7pt_mt.2mm_ifm"><text:span text:style-name="ifm_span_font.superscript_size.7pt_ifm">15</text:span>) In aanvulling op de genoemde vakgetuigschriften onder punt 6) bij het vak kunst (drama) geven tevens onderstaande getuigschriften afgegeven voor 1 augustus 2006 voor dezelfde vakken een bevoegdheid voor het vak drama:</text:p>
            <text:p text:style-name="ifm_p_size.7pt_mt.2mm_ifm">– getuigschriften voor de soorten van onderwijs met codering 2 in Bijlage I van de Regeling bewijzen van bekwaamheid O.W.V.O.;</text:p>
            <text:p text:style-name="ifm_p_size.7pt_mt.2mm_ifm">– getuigschriften van de tweede graad genoemd in de Bijlage, Onderdeel II, van het Besluit onderwijsbevoegdheden W.V.O./O.W.V.O.</text:p>
            <text:p text:style-name="ifm_p_size.7pt_mt.2mm_ifm"><text:span text:style-name="ifm_span_font.superscript_size.7pt_ifm">16</text:span>) In aanvulling op de vakgetuigschriften die genoemd worden onder punt 7) bij het vak kunst (muziek) geven tevens onderstaande getuigschriften afgegeven voor 1 augustus 2006 voor dezelfde vakken een bevoegdheid voor het vak muziek:</text:p>
            <text:p text:style-name="ifm_p_size.7pt_mt.2mm_ifm">– getuigschriften voor de soorten van onderwijs met codering 2 in Bijlage I van de Regeling bewijzen van bekwaamheid O.W.V.O.;</text:p>
            <text:p text:style-name="ifm_p_size.7pt_mt.2mm_ifm">– getuigschriften van de tweede graad genoemd in de Bijlage, Onderdeel II, van het Besluit onderwijsbevoegdheden W.V.O./O.W.V.O.</text:p>
            <text:p text:style-name="ifm_p_size.7pt_mt.2mm_ifm"><text:span text:style-name="ifm_span_font.superscript_size.7pt_ifm">17</text:span>) Voor getuigschriften afgegeven op of na 1 augustus 2006 (invoering van de Wet op de beroepen in het onderwijs) geldt de bevoegdheid voor een vak voor zover de betreffende lerarenopleiding heeft bevestigd dat met het getuigschrift is voldaan aan de bekwaamheidseisen voor het vak.</text:p>
          </table:table-cell>
        </table:table-row>
      </table:table>
      <text:h text:style-name="ifm_p_font.bold_mt.5.08mm_page.break-before_ifm" text:outline-level="3">BIJLAGE<text:s/>B<text:s/></text:h>
      <text:h text:style-name="ifm_p_font.bold_mt.5.08mm_page.keep-with-next_ifm" text:outline-level="4">Bijlage 2, horende bij artikel 2, tweede lid. Conversietabel getuigschriften voor de profielvakken in het vmbo (bekwaamheidsgebied vo/bv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row>
          <table:table-row>
            <table:table-cell table:style-name="table.cell.border-bottom.border-left.border-right.padding-top.bottom.pleft.pright">
              <text:p text:style-name="text.cell.7.left">Profielvakken vmbo waarvan niet rechtstreeks op grond van een getuigschrift kan worden vastgesteld dat aan de bekwaamheidseisen is voldaan</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mogen worden gegeven door leraren die in het bezit zijn van een getuigschrift waaruit blijkt dat voldaan is aan de bekwaamheidseisen voor</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Beperking/extra scholing</text:p>
            </table:table-cell>
          </table:table-row>
        </table:table-header-rows>
        <table:table-row>
          <table:table-cell table:style-name="table.cell.border-bottom.border-left.border-right.padding-top.top.pleft.pright" table:number-rows-spanned="5">
            <text:p text:style-name="text.cell.7.left">Bouwen, wonen en interieur</text:p>
          </table:table-cell>
          <table:table-cell table:style-name="table.cell.border-bottom.border-right.padding-top.top.pleft.pright" table:number-rows-spanned="5">
            <text:p text:style-name="text.cell.7.left">vo/bve</text:p>
          </table:table-cell>
          <table:table-cell table:style-name="table.cell.border-bottom.border-right.padding-top.top.pleft.pright">
            <text:p text:style-name="text.cell.7.left">Bouwkunde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Bouw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ten behoeve van het v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Beroepsonderwijs,</text:p>
            <text:p text:style-name="text.cell.7.left">– route/specialisatie Bouwkunde,</text:p>
            <text:p text:style-name="text.cell.7.left">– route/specialisatie Bouwtechniek, of</text:p>
            <text:p text:style-name="text.cell.7.left">– route Bouw</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0">
            <text:p text:style-name="text.cell.7.left">Dienstverlening en Producten</text:p>
          </table:table-cell>
          <table:table-cell table:style-name="table.cell.border-bottom.border-right.padding-top.top.pleft.pright" table:number-rows-spanned="50">
            <text:p text:style-name="text.cell.7.left">vo/bve</text:p>
          </table:table-cell>
          <table:table-cell table:style-name="table.cell.border-bottom.border-right.padding-top.top.pleft.pright">
            <text:p text:style-name="text.cell.7.left">Agrarische 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Agrarische 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Algemene Bouw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Algemene 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Algemene Werktuigbouw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ankwerken en machinaal verspanen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iologische en Medische Laboratorium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ouwkunde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ouw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ouwtechniek (ten behoeve van het v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Brood/banketbakken (ten behoeve van het m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Chemische laboratorium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Constructie en apparatenbouw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Consumptieve 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Consumptieve Techniek (ten behoeve van het v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Dames/Heren Kapp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Dierenhouderij en verwerking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ducatie en Kennismanagement Groene Secto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lectro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lectro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lektrotechniek (ten behoeve van het v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Energietechniek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Gezondheidszorg en Welzij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Grafische 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Grafische techniek (ten behoeve van het v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Informatie en Communicatie 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Installatie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Installatietechniek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Installatietechniek (ten behoeve van het vbo)</text:p>
          </table:table-cell>
          <table:table-cell table:style-name="table.cell.border-bottom.border-right.padding-top.top.pleft.pright">
            <text:p text:style-name="text.cell.7.left"/>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Koken en serveren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Levensmiddelen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Mechanische 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Mens en 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Metselen/stucadoren/tegelzetten(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Motorvoertuigen herstellen (ten behoeve van het b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Motorvoertuigentechniek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Plantenteelt en verwerking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Schilderen (ten behoeve van het mbo)</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Technisch Beroepsonderwijs</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Tuinbouw en Plantenteelt en Verwerking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Veehouderij en verwerking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Verzorging/gezondheids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Verzorging/huishoud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ext:p text:style-name="text.cell.7.left">Werktuigbouwkunde I en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de bijscholing (minor) Dienstverlening en Producten zoals aangeboden door de hogescholen.</text:p>
          </table:table-cell>
        </table:table-row>
        <table:table-row>
          <table:table-cell table:style-name="table.cell.border-bottom.border-left.border-right.padding-top.top.pleft.pright" table:number-rows-spanned="2">
            <text:p text:style-name="text.cell.7.left">Economie en ondernemen</text:p>
          </table:table-cell>
          <table:table-cell table:style-name="table.cell.border-bottom.border-right.padding-top.top.pleft.pright" table:number-rows-spanned="2">
            <text:p text:style-name="text.cell.7.left">vo/bve</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6">
            <text:p text:style-name="text.cell.7.left">Groen</text:p>
          </table:table-cell>
          <table:table-cell table:style-name="table.cell.border-bottom.border-right.padding-top.top.pleft.pright" table:number-rows-spanned="16">
            <text:p text:style-name="text.cell.7.left">vo/bve</text:p>
          </table:table-cell>
          <table:table-cell table:style-name="table.cell.border-bottom.border-right.padding-top.top.pleft.pright">
            <text:p text:style-name="text.cell.7.left">Educatie en Kennismanagement Groene secto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Uitsluitend voor het bekwaamheidsgebied Landbouw en natuurlijke omgeving.</text:p>
          </table:table-cell>
        </table:table-row>
        <table:table-row>
          <table:table-cell table:style-name="table.cell.border-bottom.border-left.border-right.padding-top.top.pleft.pright">
            <text:p text:style-name="text.cell.7.left"><text:span text:style-name="ifm_span_font.bold_ifm">Dan wel in het bezit zijn van onderstaande akte of diplo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akte landbouwkunde:</text:p>
            <text:p text:style-name="text.cell.7.left">– agrarisch breed</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landbouwonderwijs (LI):</text:p>
            <text:p text:style-name="text.cell.7.left">– Plantenteelt en Verwerking +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tuinbouwonderwijs (L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landbouwpraktijkonderwijs in de richting akker- en weidebouw (LI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landbouwpraktijkonderwijs in de richting veeteelt (LIV):</text:p>
            <text:p text:style-name="text.cell.7.left">–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tuinbouw- en tuinbouw of getuigschrift van tuinbouwvakonderwijzer (LV):</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onderwijs in de landbouwtechnologie (LVI):</text:p>
            <text:p text:style-name="text.cell.7.left">– Levensmiddelentechnologie</text:p>
            <text:p text:style-name="text.cell.7.left">– Plantenteelt en Verwerking</text:p>
            <text:p text:style-name="text.cell.7.left">–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onderwijs in</text:p>
            <text:p text:style-name="text.cell.7.left">a) Tropische Landbouw (LVII)</text:p>
            <text:p text:style-name="text.cell.7.left">b) Bosbouw (LVI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onderwijs in cultuurtechniek (LIX):</text:p>
            <text:p text:style-name="text.cell.7.left">– cultuur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tot het geven van lager onderwijs in:</text:p>
            <text:p text:style-name="text.cell.7.left">a) agrarische economie (agrarische economie)</text:p>
            <text:p text:style-name="text.cell.7.left">b) landbouwtechniek (agrarische techniek)</text:p>
            <text:p text:style-name="text.cell.7.left">c) veeteeltkunde (dierenhouderij en verwerking)</text:p>
            <text:p text:style-name="text.cell.7.left">d) akker- en weidebouwkunde (akker- en weidebouw)</text:p>
            <text:p text:style-name="text.cell.7.left">e) tuinbouwkunde (tuinbouw)</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agrarische economie B, behaald in periode 1978-1979:</text:p>
            <text:p text:style-name="text.cell.7.left">– agrarische 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landbouwtechniek B, behaald in periode 1978-1979</text:p>
            <text:p text:style-name="text.cell.7.left">– agrarische 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van de tweede graad</text:p>
            <text:p text:style-name="text.cell.7.left">a.1) plantenteelt en verwerking I (plantenteelt en verwerking)</text:p>
            <text:p text:style-name="text.cell.7.left">a.2) plantenteelt en verwerking II (plantenteelt en verwerking)</text:p>
            <text:p text:style-name="text.cell.7.left">b.1) veehouderij en verwerking I (dierenhouderij en verwerking)</text:p>
            <text:p text:style-name="text.cell.7.left">b.2) veehouderij en verwerking II (dierenhouderij en verwerking)</text:p>
            <text:p text:style-name="text.cell.7.left">c.1) agrarische techniek I (agrarische techniek)</text:p>
            <text:p text:style-name="text.cell.7.left">c.2) agrarische techniek II (agrarische techniek)</text:p>
            <text:p text:style-name="text.cell.7.left">d.1) levensmiddelentechnologie I (Levensmiddelentechnologie)</text:p>
            <text:p text:style-name="text.cell.7.left">d.2) levensmiddelentechnologie II (Levensmiddelen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van de derde graad</text:p>
            <text:p text:style-name="text.cell.7.left">a.1) plantenteelt en verwerking I (plantenteelt en verwerking)</text:p>
            <text:p text:style-name="text.cell.7.left">a.2) plantenteelt en verwerking II (plantenteelt en verwerking)</text:p>
            <text:p text:style-name="text.cell.7.left">b.1) veehouderij en verwerking I (dierenhouderij en verwerking)</text:p>
            <text:p text:style-name="text.cell.7.left">b.2) veehouderij en verwerking II (dierenhouderij en verwerking)</text:p>
            <text:p text:style-name="text.cell.7.left">c.1) agrarische techniek I (agrarische techniek)</text:p>
            <text:p text:style-name="text.cell.7.left">c.2) agrarische techniek II (agrarische techniek)</text:p>
            <text:p text:style-name="text.cell.7.left">d.1) tuinbouw (plantenteelt en verwerking)</text:p>
            <text:p text:style-name="text.cell.7.left">d.2) plantenteelt en verwerking II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Horeca, Bakkerij en Recreati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Consumptieve Techniek I en II</text:p>
          </table:table-cell>
          <table:table-cell table:style-name="table.cell.border-bottom.border-right.padding-top.top.pleft.pright">
            <text:p text:style-name="text.cell.7.left">vo/bve</text:p>
          </table:table-cell>
          <table:table-cell table:style-name="table.cell.border-bottom.border-right.padding-top.top.pleft.pright" table:number-rows-spanned="2">
            <text:p text:style-name="text.cell.7.left">Mits aangevuld met een nascholing Recreatie, die voldoet aan de eisen van de beroepsgroep.</text:p>
          </table:table-cell>
        </table:table-row>
        <table:table-row>
          <table:table-cell table:style-name="table.cell.border-bottom.border-left.border-right.padding-top.top.pleft.pright">
            <text:p text:style-name="text.cell.7.left">Consumptieve Techniek (ten behoeve van het vbo)</text:p>
          </table:table-cell>
          <table:table-cell table:style-name="table.cell.border-bottom.border-right.padding-top.top.pleft.pright">
            <text:p text:style-name="text.cell.7.left">vo/bve</text:p>
          </table:table-cell>
        </table:table-row>
        <table:table-row>
          <table:table-cell table:style-name="table.cell.border-bottom.border-left.border-right.padding-top.top.pleft.pright" table:number-rows-spanned="2">
            <text:p text:style-name="text.cell.7.left">Mobiliteit en transport</text:p>
          </table:table-cell>
          <table:table-cell table:style-name="table.cell.border-bottom.border-right.padding-top.top.pleft.pright" table:number-rows-spanned="2">
            <text:p text:style-name="text.cell.7.left">vo/bve</text:p>
          </table:table-cell>
          <table:table-cell table:style-name="table.cell.border-bottom.border-right.padding-top.top.pleft.pright">
            <text:p text:style-name="text.cell.7.left">Motorvoertuigentechniek</text:p>
          </table:table-cell>
          <table:table-cell table:style-name="table.cell.border-bottom.border-right.padding-top.top.pleft.pright">
            <text:p text:style-name="text.cell.7.left">vo/bve</text:p>
          </table:table-cell>
          <table:table-cell table:style-name="table.cell.border-bottom.border-right.padding-top.top.pleft.pright" table:number-rows-spanned="2">
            <text:p text:style-name="text.cell.7.left">Mits aangevuld met de Training transport (gevalideerd door de Onderwijs Coöperatie).</text:p>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bve</text:p>
          </table:table-cell>
        </table:table-row>
        <table:table-row>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Metaaltechniek</text:p>
            <text:p text:style-name="text.cell.7.left">– Installatietechniek</text:p>
            <text:p text:style-name="text.cell.7.left">– Elektro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Voor wat betreft onderwijs dat wordt verzorgd onder verantwoordelijkheid van een team waarin voor de in de derde kolom genoemde vakken de leraren voldoen aan de bekwaamheidseisen die voor die vakken worden gesteld.</text:p>
          </table:table-cell>
        </table:table-row>
        <table:table-row>
          <table:table-cell table:style-name="table.cell.border-bottom.border-left.border-right.padding-top.top.pleft.pright" table:number-rows-spanned="3">
            <text:p text:style-name="text.cell.7.left">Zorg en welzijn</text:p>
          </table:table-cell>
          <table:table-cell table:style-name="table.cell.border-bottom.border-right.padding-top.top.pleft.pright" table:number-rows-spanned="3">
            <text:p text:style-name="text.cell.7.left">vo/bve</text:p>
          </table:table-cell>
          <table:table-cell table:style-name="table.cell.border-bottom.border-right.padding-top.top.pleft.pright">
            <text:p text:style-name="text.cell.7.left">Gezondheidszorg en welzij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houd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ondheids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Op 19 juli 2012 is de Regeling conversietabel getuigschriften en vakken VO (de conversietabel) in werking getreden (<text:span text:style-name="ifm_span_font.italic_mt.4.23mm_ifm">Stcrt. </text:span>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 De wijziging van de conversietabel is tot stand gekomen na overleg met deskundigen van de vakverenigingen Federatie van Onderwijsvakorganisaties en Vereniging van Nederlandse Kunsthistorici sectie Educatie, Platform vakinhoudelijke verenigingen voortgezet onderwijs, beroepsgerichte platforms en lerarenopleidingen. Omdat het niet goed mogelijk was om in deze wijzigingsregeling uitsluitend de veranderingen op te nemen, is ervoor gekozen de tabel integraal op te nemen.</text:p>
      <text:h text:style-name="ifm_p_font.bold_mt.5.08mm_page.keep-with-next_ifm" text:outline-level="4">Algemeen gebruikelijke vakken en programmaonderdelen</text:h>
      <text:p text:style-name="ifm_p_mt.4.23mm_ifm">Aan de vakken Informatiekunde/Informatietechnologie zijn enkele getuigschriften toegevoegd. Bij Rekenen is gespecificeerd dat de lerarenopleidingen Wiskunde de nascholing Rekendidactiek aanbieden.</text:p>
      <text:h text:style-name="ifm_p_font.bold_mt.5.08mm_page.keep-with-next_ifm" text:outline-level="4">Kunstvakken</text:h>
      <text:p text:style-name="ifm_p_mt.4.23mm_ifm">De bevoegdheden voor de kunstvakken zijn thans geregeld in de Wet op de beroepen in het onderwijs (Wet BIO). In artikel XI van de Wet BIO is het overgangsrecht opgenomen voor bestaande bewijzen van bekwaamheid en bestaande bevoegdheden. Daarin is – kort gezegd – bepaald dat bewijzen van bekwaamheid die bestonden op het moment van inwerkingtreding van de Wet BIO, worden gerespecteerd. De bevoegdheden voor de kunstvakken waren tot inwerkingtreding van de Wet BIO op 1 augustus 2006 geregeld in de Regeling bewijzen van bekwaamheid O.W.V.O. en de Regeling onderwijsbevoegdheid CKV2,3. De beleidsregel Regeling onderwijsbevoegdheid culturele kunstzinnige vorming 1 (CKV<text:span text:style-name="ifm_span_font.superscript_mt.4.23mm_ifm">1</text:span>) is bovendien nog van toepassing.</text:p>
      <text:p text:style-name="ifm_p_ifm">In de afgelopen decennia is een aantal nieuwe kunstvakken toegevoegd en is de naam van een aantal kunstvakken gewijzigd. Hierdoor is een complex stelsel van bevoegdheden ontstaan voor de kunstvakken, dat tot onnodige verwarring in het veld leidt. Om die verwarring tegen te gaan en om te voorkomen dat leraren of scholen zelf moeten onderzoeken of zij op basis van wet- en regelgeving van inmiddels meer dan een decennium oud al dan niet bevoegd zijn voor vakken met nieuwe namen, zijn de relevante kunstvakken in de conversietabel opgenomen. In kolom III staan bij het bekwaamheidsgebied vho per kunstvak zowel vakken als opleidingen. De opleidingen zijn ontwikkeld na introductie van de nieuwe kunstvakken. Op die manier is voor alle leraren in de kunstvakken gelijk duidelijk over welke bevoegdheid zij beschikken.</text:p>
      <text:h text:style-name="ifm_p_font.bold_mt.5.08mm_page.keep-with-next_ifm" text:outline-level="4">Profielvakken vmbo</text:h>
      <text:p text:style-name="ifm_p_mt.4.23mm_ifm">Aan de tabel zijn de profielvakken ‘Horeca, Bakkerij en Recreatie’ en ‘Dienstverlening en Producten’ toegevoegd. Aan het profielvak ‘Bouwen, Wonen en Interieur’ zijn enkele getuigschriften toegevoegd.</text:p>
      <text:h text:style-name="ifm_p_font.bold_mt.5.08mm_page.keep-with-next_ifm" text:outline-level="4">Beleidsregel ontheffing benoembaarheidsvereisten en bekwaamheidserkenning vo</text:h>
      <text:p text:style-name="ifm_p_mt.4.23mm_ifm">Van de wijziging van de conversietabel is gebruikgemaakt voor een kleine wijziging van de Beleidsregel ontheffing benoembaarheidsvereisten en bekwaamheidserkenning vo (de Beleidsregel). De wijziging van de tabel bekwaamheidserkenning in bijlage II van de Beleidsregel betreft het aanscherpen van de werkervaringseis voor het profielvak Dienstverlening &amp; Producten (D&amp;P). Door deze eis aan te scherpen, kunnen ook de leraren die tijdens de pilotfase van de beroepsgerichte profielen van het vernieuwde vmbo het profielvak D&amp;P hebben gegeven, in aanmerking komen voor een bekwaamheidserkenning voor dit profielvak. De toevoeging dat de bevoegdheid voor het profielvak inclusief de profielmodules is, komt te vervallen, aangezien deze bij nader inzien overbodig is: de vier profielmodules vormen tezamen immers het profielvak. De bevoegdheid voor de keuzevakken was abusievelijk vermeld: de besluitvorming over de bevoegdheid voor de keuzevakken moet nog plaatsvinden. Voor de profielvakken Media, Vormgeving en ICT (MVI) en Maritiem en Techniek is vooruitlopend daarop al wel duidelijk dat de bevoegdheid voor de aan het profielvak verwante keuzevakken, kan worden afgedekt met de bevoegdheid voor het profielvak. Bij deze profielen blijft in de beleidsregel de bevoegdheid voor de keuzevakken MVI en Maritiem en Techniek gekoppeld aan de bevoegdheid voor het profielvak. Tevens vindt er een correctie plaats voor de verwijzing naar het pedagogisch-didactisch getuigschrift. De wijzigingen zijn niet van invloed op de uitvoerbaarheid van de beleidsregel.</text:p>
      <text:h text:style-name="ifm_p_font.bold_mt.5.08mm_page.keep-with-next_ifm" text:outline-level="4">Administratieve lasten</text:h>
      <text:p text:style-name="ifm_p_mt.4.23mm_ifm">De wijziging heeft geen invloed op de administratieve lasten; de conversietabel biedt scholen uitsluitend meer zekerheid omtrent de bevoegdheden van de leraren die bij hen in dienst zijn.</text:p>
      <text:h text:style-name="ifm_p_font.bold_mt.5.08mm_page.keep-with-next_ifm" text:outline-level="4">Caribisch Nederland</text:h>
      <text:p text:style-name="ifm_p_mt.4.23mm_ifm">De wijziging is ook van toepassing op Caribisch Nederland. De Rijksdienst Caribisch Nederland heeft een concept van de regeling Conversietabel getuigschriften en vakken VO ter consultatie voorgelegd in Caribisch Nederland. Naar aanleiding van de consultatie zijn geen vragen en opmerkingen ontvangen en is de regeling Conversietabel getuigschriften en vakken VO ten gevolge daarvan niet meer aangepast.</text:p>
      <text:h text:style-name="ifm_p_font.bold_mt.5.08mm_page.keep-with-next_ifm" text:outline-level="4">Vast verandermoment</text:h>
      <text:p text:style-name="ifm_p_mt.4.23mm_ifm">De regeling treedt in werking met ingang van de dag na de datum van uitgifte van de Staatscourant waarin zij wordt geplaatst. Deze datum wijkt af van de vaste verandermomenten. Omdat het onderwijsveld over de wijziging is geïnformeerd, de wijziging voor het onderwijsveld begunstigend is en voorts geen administratieve lasten met zich brengt, is ervoor gekozen de wijziging zo snel mogelijk in werking te laten tre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130</text:span><text:tab/>17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130</text:span><text:tab/>17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ecretaris van Onderwijs, Cultuur en Wetenschap van 13 mei 2017, nr. VO/1162626, houdende wijziging van de Regeling conversietabel getuigschriften en vakken VO en de Beleidsregel ontheffing benoembaarheidsvereisten en bekwaamheidserkenning vo in verband met de actualisering van de conversietabel</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1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c, onderdeel b, tweede en zestiende lid, van de Wet op het voortgezet onderwijs en artikel 80, vierde, vijfde en achttiende lid, van de Wet voortgezet onderwijs BES</meta:user-defined>
    <meta:user-defined meta:name="DC.title">Regeling van de Staatsecretaris van Onderwijs, Cultuur en Wetenschap van 13 mei 2017, nr. VO/1162626, houdende wijziging van de Regeling conversietabel getuigschriften en vakken VO en de Beleidsregel ontheffing benoembaarheidsvereisten en bekwaamheidserkenning vo in verband met de actualisering van de conversietabel</meta:user-defined>
    <meta:user-defined meta:name="DCTERMS.alternative"/>
    <meta:user-defined meta:name="DCTERMS.W3CDTF/OVERHEIDop.datumOndertekening">2017-05-13</meta:user-defined>
    <meta:user-defined meta:name="DCTERMS.W3CDTF/DCTERMS.available">2017-05-17</meta:user-defined>
    <meta:user-defined meta:name="OVERHEIDop.Ruimtelijkplan/OVERHEIDop.bekendmakingBetreffendePlan"/>
  </office:meta>
</office:document-meta>
</file>