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3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Staatsecretaris van Onderwijs, Cultuur en Wetenschap van 13 mei 2017, nr. VO/1162626, houdende wijziging van de Regeling conversietabel getuigschriften en vakken VO en de Beleidsregel ontheffing benoembaarheidsvereisten en bekwaamheidserkenning vo in verband met de actualisering van de conversietabel</text:h>
      <text:p text:style-name="ifm_p_mt.3.7mm_ifm">In de Staatscourant van 17 mei 2017, nr. 27130, pagina 3, kolom 3 staat per abuis de tekst:</text:p>
      <text:p text:style-name="ifm_p_ifm"><text:span text:style-name="ifm_span_font.italic_ifm">‘Master Excusus voor de constante verbeteringen Leraar Voorbereidend Hoger Onderwijs in Kunstgeschiedenis en Culturele en Kunstzinnige vorming/Kunst Algemeen’</text:span></text:p>
      <text:p text:style-name="ifm_p_mt.3.7mm_ifm">Daar moet staan:</text:p>
      <text:p text:style-name="ifm_p_ifm">‘<text:span text:style-name="ifm_span_font.italic_ifm">Master Leraar Voorbereidend Hoger Onderwijs in Kunstgeschiedenis en Culturele en Kunstzinnige vorming/Kunst Algemeen’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7130-n1</text:span><text:tab/>19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7130-n1</text:span><text:tab/>19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egeling van de Staatsecretaris van Onderwijs, Cultuur en Wetenschap van 13 mei 2017, nr. VO/1162626, houdende wijziging van de Regeling conversietabel getuigschriften en vakken VO en de Beleidsregel ontheffing benoembaarheidsvereisten en bekwaamheidserkenning vo in verband met de actualisering van de conversietabel</dc:title>
    <meta:user-defined meta:name="OVERHEIDop.versieInformatie">Rectificatie</meta:user-defined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713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71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.title">Rectificatie Regeling van de Staatsecretaris van Onderwijs, Cultuur en Wetenschap van 13 mei 2017, nr. VO/1162626, houdende wijziging van de Regeling conversietabel getuigschriften en vakken VO en de Beleidsregel ontheffing benoembaarheidsvereisten en bekwaamheidserkenning vo in verband met de actualisering van de conversietabel</meta:user-defined>
    <meta:user-defined meta:name="DCTERMS.alternative"/>
    <meta:user-defined meta:name="OVERHEIDop.versienummer">n1</meta:user-defined>
    <meta:user-defined meta:name="DCTERMS.W3CDTF/DCTERMS.available">2017-05-19</meta:user-defined>
    <meta:user-defined meta:name="OVERHEIDop.Ruimtelijkplan/OVERHEIDop.bekendmakingBetreffendePlan"/>
  </office:meta>
</office:document-meta>
</file>